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ijkerheideweg 9, Horst, verleende omgevingsvergunning (uitgebreide procedure) 21-3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vleesvarkensst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89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89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erheideweg 9, Horst, verleende omgevingsvergunning (uitgebreide procedure) 21-3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1</meta:user-defined>
    <meta:user-defined meta:name="OVERHEIDop.publicationIssue">15891</meta:user-defined>
    <meta:user-defined meta:name="OVERHEIDop.StcrtID/DC.identifier">stcrt-2019-1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9</meta:user-defined>
    <meta:user-defined meta:name="OVERHEIDop.woonplaats">Horst</meta:user-defined>
    <meta:user-defined meta:name="OVERHEIDop.straatnaam">Dijkerheid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pdf|exb-2019-14444</meta:user-defined>
    <meta:user-defined meta:name="OVERHEIDop.externeBijlage">ADC onderzoek boorgegevens.pdf|exb-2019-14445</meta:user-defined>
    <meta:user-defined meta:name="OVERHEIDop.externeBijlage">ADC onderzoeksrapport.pdf|exb-2019-14446</meta:user-defined>
    <meta:user-defined meta:name="OVERHEIDop.externeBijlage">Details vleesvarkensstal.pdf|exb-2019-14447</meta:user-defined>
    <meta:user-defined meta:name="OVERHEIDop.externeBijlage">Gevelaanzichten, situatie vleesvarkensstal.pdf|exb-2019-14448</meta:user-defined>
    <meta:user-defined meta:name="OVERHEIDop.externeBijlage">Kapplan vleesvarkensstal.pdf|exb-2019-14449</meta:user-defined>
    <meta:user-defined meta:name="OVERHEIDop.externeBijlage">Ontwerpbesluit omgevingsvergunning.pdf|exb-2019-14450</meta:user-defined>
    <meta:user-defined meta:name="OVERHEIDop.externeBijlage">Plattegrond vleesvarkensstal.pdf|exb-2019-14451</meta:user-defined>
    <meta:user-defined meta:name="OVERHEIDop.externeBijlage">Puttenplan vleesvarkensstal.pdf|exb-2019-14452</meta:user-defined>
    <meta:user-defined meta:name="OVERHEIDop.externeBijlage">Rapportage brandveiligheid.pdf|exb-2019-14453</meta:user-defined>
    <meta:user-defined meta:name="OVERHEIDop.externeBijlage">Selectiebesluit archeologie.pdf|exb-2019-14454</meta:user-defined>
    <meta:user-defined meta:name="OVERHEID.EPSG28992/DC.spatial">202989 383285</meta:user-defined>
    <meta:user-defined meta:name="OVERHEIDop.versieInformatie"/>
  </office:meta>
</office:document-meta>
</file>