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realiseren van een zonneveld, Nijkerkerweg 65,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list text:style-name="id1-3-2-1-1-2">
              <text:list-item text:style-override="id1-3-2-1-1-2-1">
                <text:number>-</text:number>
                <text:p text:style-name="al">Nijkerkerweg 65 te Ermelo (3853 NV) voor het realiseren van een zonneveld. Het gaat hier om een uitgebreide procedure in verband met het afwijken van een bestemmingsplan. Ten opzichte van de ontwerp omgevingsvergunning is de definitieve omgevingsvergunning ongewijzigd vastgesteld. </text:p>
              </text:list-item>
            </text:list>
            <text:p text:style-name="common-al">De omgevingsvergunning bestaat uit de volgende activiteiten:</text:p>
            <text:list text:style-name="id1-3-2-1-1-4">
              <text:list-item text:style-override="id1-3-2-1-1-4-1">
                <text:number>-</text:number>
                <text:p text:style-name="al"> Het handelen in strijd met regels voor ruimtelijke ordening (bestemmingsplan)</text:p>
              </text:list-item>
              <text:list-item text:style-override="id1-3-2-1-1-4-2">
                <text:number>-</text:number>
                <text:p text:style-name="al">Het (ver)bouwen van een bouwwerk </text:p>
              </text:list-item>
            </text:list>
            <text:p text:style-name="common-al">Wij hebben besloten de vergunning te verlenen voor bovenstaande activiteiten. </text:p>
            <text:p text:style-name="common-al">Het gaat hier om een uitgebreide procedure in verband met het afwijken van het geldende bestemmingsplan. Op basis van de voor dit project opgestelde ruimtelijke onderbouwing heeft de raad van de gemeente Ermelo het realiseren van een zonneveld geplaatst op de Lijst van categorieën van gevallen waarvoor geen verklaring van geen bedenkingen als bedoeld in de Wabo nodig is. 3853 NV </text:p>
            <text:p text:style-name="common-al">
            <text:span text:style-name="nadrukcur">Procedure en beroep</text:span>
          </text:p>
            <text:p text:style-name="last-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31 januari 2019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21 maart 2019 gedurende 6 weken ter inzage bij de afdeling Publiekszaken van de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1 maart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7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7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realiseren van een zonneveld, Nijkerkerweg 65, Ermelo</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72</meta:user-defined>
    <meta:user-defined meta:name="OVERHEIDop.StcrtID/DC.identifier">stcrt-2019-1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NV 65</meta:user-defined>
    <meta:user-defined meta:name="OVERHEIDop.woonplaats">Ermelo</meta:user-defined>
    <meta:user-defined meta:name="OVERHEIDop.straatnaam">Nijker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723 477665</meta:user-defined>
    <meta:user-defined meta:name="OVERHEIDop.versieInformatie"/>
  </office:meta>
</office:document-meta>
</file>