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ortenbos 1, Meerlo (21-03-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temmingsplan “Kortenbos 1, Meerlo” (NL.IMRO.1507.MRKORTENBOS1-BPO1)</text:p>
            <text:p text:style-name="common-al">Burgemeester en wethouders van Horst aan de Maas maken ter voldoening aan het bepaalde in artikel 3.8 en 6.14 van de Wet ruimtelijke ordening bekend, dat het ontwerp bestemmingsplan (NL.IMRO.1507.MRKORTENBOS1-BPO1) ter inzage ligt.</text:p>
            <text:p text:style-name="common-al">Locatie, Kortenbos 1, Meerlot, kadastraal bekend als gemeente Meerlo, sectie H, nummer 199.</text:p>
            <text:p text:style-name="common-al">De doelstelling van dit bestemmingsplan is gericht op de wijziging van de bestemming ‘Sport’ naar ‘Agrarisch met waarden’ zodat de paardenhouderij zich op de beoogde wijze verder kan ontwikkelen.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 </text:p>
            <text:p text:style-name="common-al">Wanneer u een toelichting wenst bij de ter inzage liggende stukken, houdt dan rekening met de kantoortijden.</text:p>
            <text:p text:style-name="common-al">De stukken kunnen ook geraadpleegd worden op de gemeentelijke website <text:a xlink:href="http://www.horstaandemaas.nl/" xlink:type="simple">www.horstaandemaas.nl</text:a> en via www.ruimtelijkeplannen.nl 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. Wij ontvangen uw zienswijze bij voorkeur schriftelijk. </text:p>
            <text:p text:style-name="common-al">Zienswijzen kunnen gericht worden aan:</text:p>
            <text:p text:style-name="common-al">De gemeenteraad van Horst aan de Maas</text:p>
            <text:p text:style-name="common-al">t.a.v. team Vergunningen Toezicht en Handhaving</text:p>
            <text:p text:style-name="common-al">Postbus 6005</text:p>
            <text:p text:style-name="common-al">5960 AA Horst</text:p>
            <text:p text:style-name="common-al">(onder vermelding van: "Zienswijze ontwerp-bestemmingsplan “Kortenbos 1, Meerlo”)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/" xlink:type="simple">www.horstaandemaas.nl</text:a> (zie bekendmakingen). Voor meer informatie kunt u ook terecht bij team Vergunningen Toezicht en Handhaving , tel. (077)477 97 77. 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Horst, 21 maart 2019</text:p>
            <text:p text:style-name="common-al">Burgemeester en wethouders van Horst aan de Maas, </text:p>
            <text:p text:style-name="common-al">C.C. Leppink-Schuitema, burgemeester</text:p>
            <text:p text:style-name="common-al">Drs. J. van der Noordt MMO, secretar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5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85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585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nbos 1, Meerlo (21-03-201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1</meta:user-defined>
    <meta:user-defined meta:name="OVERHEIDop.publicationIssue">15857</meta:user-defined>
    <meta:user-defined meta:name="OVERHEIDop.StcrtID/DC.identifier">stcrt-2019-158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07.MRKORTENBOS1-BPO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W 1</meta:user-defined>
    <meta:user-defined meta:name="OVERHEIDop.woonplaats">Meerlo</meta:user-defined>
    <meta:user-defined meta:name="OVERHEIDop.straatnaam">Kortenbos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Landschaps-, natuur en waterplan.pdf|exb-2019-14408</meta:user-defined>
    <meta:user-defined meta:name="OVERHEIDop.externeBijlage">Regels.pdf|exb-2019-14409</meta:user-defined>
    <meta:user-defined meta:name="OVERHEIDop.externeBijlage">Toelichting_ontwerp.pdf|exb-2019-14410</meta:user-defined>
    <meta:user-defined meta:name="OVERHEIDop.externeBijlage">Verbeelding.pdf|exb-2019-14411</meta:user-defined>
    <meta:user-defined meta:name="OVERHEID.EPSG28992/DC.spatial">204970 391956</meta:user-defined>
    <meta:user-defined meta:name="OVERHEIDop.versieInformatie"/>
  </office:meta>
</office:document-meta>
</file>