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Ontwerpverkeersbesluit wijzigingen parkeerregime tweede schil centrum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Overwegende:</text:p>
            <text:p text:style-name="common-al">dat na afronding van het Centrumplan in het centrum van Kerkrade de behoefte is ontstaan naar een eenduidig, uniform en herkenbaar parkeerregime; dat het parkeerregime voor zowel bewoners en ondernemers als bezoekers van het centrum kenbaar dient te zijn; </text:p>
            <text:p text:style-name="common-al">dat de beoogde uniformiteit bereikt wordt door zoveel mogelijk één parkeerregime te hanteren en waar mogelijk een gelijkstelling van de tarieven en de betaalmogelijkheden te realiseren; dat het regime van “betaald parkeren” hiervoor het meest geschikt is; dat derhalve de parkeerschijfzone en vrijwel alle Belanghebbendenparkeerplaatsen in het centrum niet gehandhaafd worden; dat hierbij onderscheid gemaakt wordt tussen de eerste schil (direct centrum) en de tweede schil (ring rondom centrum) voor wat betreft de gehanteerde de tarieven;</text:p>
            <text:p text:style-name="common-al">dat middels raadsbesluit d.d. 28 november 2018 de gemeenteraad akkoord is gegaan met het aanpassen van het parkeerregime in het centrum; dat de wijzigingen in de eerste schil grotendeels gerealiseerd zijn; dat dit ontwerpbesluit deel uit maakt van het traject om wijzigingen in de tweede schil te realiseren;</text:p>
            <text:p text:style-name="common-al">dat met dit besluit wordt beoogd het verzekeren van de veiligheid op de weg en het zoveel mogelijk waarborgen van de vrijheid van het verkeer en het voorkomen of beperken van door het verkeer veroorzaakte aantasting van het karakter of van de functie van objecten of gebieden, zoals genoemd in artikel 2, lid 1 sub a en d en lid 2, sub b van de Wegenverkeerswet 1994;</text:p>
            <text:p text:style-name="common-al">dat op grond van artikel 18, eerste lid onder d van de Wegenverkeerswet 1994 wij bevoegd zijn dit verkeersbesluit te nemen;</text:p>
            <text:p text:style-name="common-al">dat conform artikel 7 van de Verordening op de heffing en de invordering van parkeerbelastingen 2019, wij bevoegd zijn plaatsen aan te wijzen, alsmede het tijdstip en de wijze waarop tegen betaling van de belasting bedoeld in artikel 2, onderdelen a en b, van de Verordening op de heffing en de invordering van parkeerbelastingen 2019, mag worden geparkeerd; dat dit conform voornoemde Verordening middels openbaar besluit dient te geschieden;</text:p>
            <text:p text:style-name="common-al">dat op grond van artikel 15, eerste lid van de Wegenverkeerswet 1994 de plaatsing of verwijdering van een verkeersteken, voor zover daardoor een gebod of verbod ontstaat, krachtens een verkeersbesluit dient te geschieden; dat voor de plaatsing van de in artikel 12 van het Besluit administratieve bepalingen inzake het wegverkeer opgenomen verkeerstekens, evenals voor onderborden een verkeersbesluit vereist is; dat blijkens artikel 3 van het Besluit administratieve bepalingen inzake het wegverkeer (BABW) als een verkeersteken o.m. een verkeersbord wordt aangemerkt;</text:p>
            <text:p text:style-name="common-al">dat ingevolge artikel 24 van het BABW overleg heeft plaatsgevonden met de politie;</text:p>
            <text:p text:style-name="common-al">BESLUITEN:</text:p>
            <text:p text:style-name="common-al">- over te gaan tot het intrekken van het d.d. 26 februari 2016 genomen verkeersbesluit, geregistreerd onder nr.16it00291, voor wat betreft het instellen van een parkeerschijfzone in het centrum van Kerkrade; </text:p>
            <text:p text:style-name="common-al">- over te gaan tot het intrekken van het d.d. 22 augustus 2017 genomen verkeersbesluit, geregistreerd onder nr.17it01144, voor wat betreft het instellen van een parkeerschijfzone op de ventweg van de Kerkradersteenweg; </text:p>
            <text:p text:style-name="common-al">- over te gaan tot de navolgende straten, waar tot op heden de parkeerschijfplicht geldt, aan te wijzen als plaatsen waar men tegen het betalen van belasting als bedoeld in artikel 2 van de Verordening op de heffing en de invordering van parkeerbelastingen 2019 mag parkeren, kenbaar middels het plaatsen van bord BW-111: </text:p>
            <text:p text:style-name="common-al">Giessenstraat; </text:p>
            <text:p text:style-name="common-al">Kosterbeemden;</text:p>
            <text:p text:style-name="common-al">Pater Kreitenstraat;</text:p>
            <text:p text:style-name="common-al">Kapellaan, tussen de Stationstraat en de Caspar Sprokelstraat / Putgang;</text:p>
            <text:p text:style-name="common-al">Stationsstraat, tussen de Kapellaan en de Putgang;</text:p>
            <text:p text:style-name="common-al">Deken Quodbachlaan, tussen de Mucherveldstraat en de Einderstraat;</text:p>
            <text:p text:style-name="common-al">Marktstraat, tussen de Grupellostraat en El Dorado;</text:p>
            <text:p text:style-name="common-al">Hoofdstraat, tussen de Grupellostraat en de Kruisstraat / OL. Vrouwestraat;</text:p>
            <text:p text:style-name="common-al">Oranjestraat;</text:p>
            <text:p text:style-name="common-al">Kloosterraderstraat, vanaf de Oranjestraat tot ongeveer ter hoogte van huisnummer 84;</text:p>
            <text:p text:style-name="common-al">Rolduckerstraat, tussen de Oranjestraat en de O.L. Vrouwestraat;</text:p>
            <text:p text:style-name="common-al">Koninginnestraat;</text:p>
            <text:p text:style-name="common-al">J.S. Bachstraat;</text:p>
            <text:p text:style-name="common-al">Van Beethovenstraat;</text:p>
            <text:p text:style-name="common-al">Ventweg van de Kerkradersteenweg;</text:p>
            <text:p text:style-name="common-al">- over te gaan tot de navolgende straten, waar tot op heden Belanghebbenden parkeren geldt, aan te wijzen als plaatsen waar men tegen het betalen van belasting als bedoeld in artikel 2 van de Verordening op de heffing en de invordering van parkeerbelastingen 2019 mag parkeren, kenbaar middels het plaatsen van bord BW-111: </text:p>
            <text:p text:style-name="common-al">Marktstraat, tussen El Dorado en het Old Hickoryplein;</text:p>
            <text:p text:style-name="common-al">Stationsstraat, tussen de Einderstraat en de Putgang;</text:p>
            <text:p text:style-name="common-al">- over te gaan tot de navolgende straat, waar voorheen gratis geparkeerd kon worden, aan te wijzen als plaats waar men tegen het betalen van belasting als bedoeld in artikel 2 van de Verordening op de heffing en de invordering van parkeerbelastingen 2019 mag parkeren, kenbaar middels het plaatsen van bord BW-111: </text:p>
            <text:p text:style-name="common-al">Prins Bernhardstraat, tussen de Koninginnestraat en de Wilhelminastraat;</text:p>
            <text:p text:style-name="common-al">- over te gaan tot voor alle voornoemde locaties betaald parkeren te laten gelden van maandag tot en met zaterdag van 09:00 tot 18:00 uur en op koopavonden tot 21:00 uur. Waarbij het eerste uur gratis geparkeerd kan worden en daarna een tarief geldt van € 1,- per uur met een maximaal dagtarief van € 5,-.</text:p>
            <text:p text:style-name="common-al">Kerkrade, 18 maart 2019</text:p>
            <text:p text:style-name="common-al">
            <text:span text:style-name="nadrukvet">Namens het college,</text:span>
          </text:p>
            <text:p text:style-name="common-al">Het hoofd van de afdeling Stedelijke Ontwikkeling,</text:p>
            <text:p text:style-name="common-al">Ir. A.M.G.L. Passau</text:p>
            <text:p text:style-name="last-al">Voordat het college van burgemeester en wethouders een definitief besluit neemt, wordt het ontwerpbesluit ter inzage gelegd voor een periode van 3 weken, dat is tot en met 11 april 2019. Voor iedereen bestaat de mogelijkheid om zijn mening over dit ontwerpbesluit kenbaar te maken. Dat kan door het indienen van een zienswijze tijdens de periode waarin het ontwerpbesluit ter inzage ligt. Een zienswijze kan schriftelijk, per e-mail of mondeling worden ingediend. De zienswijzen op het ontwerpbesluit zullen worden meegenomen in het definitieve verkeersbesluit. De stukken liggen vanaf donderdag, 21 maart 2019 t/m donderdag, 11 april 2019 ter inzage bij de centrale balie op de begane grond van het Stadskantoor, Markt 33, te Kerkra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3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3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Ontwerpverkeersbesluit wijzigingen parkeerregime tweede schil centrum Kerkrad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37</meta:user-defined>
    <meta:user-defined meta:name="OVERHEIDop.StcrtID/DC.identifier">stcrt-2019-15837</meta:user-defined>
    <meta:user-defined meta:name="DCTERMS.alternative">Gemeente Kerkrade - Ontwerpverkeersbesluit wijzigingen parkeerregime tweede schil centrum Kerkrade - Gemeente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1AC 14</meta:user-defined>
    <meta:user-defined meta:name="OVERHEIDop.woonplaats">Kerkrade</meta:user-defined>
    <meta:user-defined meta:name="OVERHEIDop.straatnaam">J.S. Bachstraat</meta:user-defined>
    <meta:user-defined meta:name="OVERHEID.PostcodeHuisnummer/OVERHEIDop.postcodeHuisnummer">6461EJ 56</meta:user-defined>
    <meta:user-defined meta:name="OVERHEIDop.straatnaam">Stationsstraat</meta:user-defined>
    <meta:user-defined meta:name="OVERHEID.PostcodeHuisnummer/OVERHEIDop.postcodeHuisnummer">6461CR</meta:user-defined>
    <meta:user-defined meta:name="OVERHEIDop.straatnaam">Hoofdstraat</meta:user-defined>
    <meta:user-defined meta:name="OVERHEID.PostcodeHuisnummer/OVERHEIDop.postcodeHuisnummer">6461CD 80</meta:user-defined>
    <meta:user-defined meta:name="OVERHEIDop.straatnaam">Kloosterra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ntwerpverkeersbesluit wijzigingen parkeerregime tweede schil centrum Kerkrade.</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wijzigingen tweede schil|exb-2019-14395</meta:user-defined>
    <meta:user-defined meta:name="OVERHEID.EPSG28992/DC.spatial">202606 319949</meta:user-defined>
    <meta:user-defined meta:name="OVERHEID.EPSG28992/DC.spatial">202391 319329</meta:user-defined>
    <meta:user-defined meta:name="OVERHEID.EPSG28992/DC.spatial">202867 319565</meta:user-defined>
    <meta:user-defined meta:name="OVERHEID.EPSG28992/DC.spatial">202943 319706</meta:user-defined>
    <meta:user-defined meta:name="OVERHEIDop.versieInformatie"/>
  </office:meta>
</office:document-meta>
</file>