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parkeerplaats Ruys de Beerenbrouckstraat bestemd voor opladen elektrische auto</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26224</text:p>
            <text:p text:style-name="tussenkopcur">Zutphen: 21 maart 2019</text:p>
            <text:p text:style-name="tussenkopcur"/>
            <text:p text:style-name="tussenkopcur"/>
            <text:p text:style-name="common-al">Burgemeester en wethouders van Zutphen;</text:p>
            <text:p text:style-name="common-al"/>
            <text:p text:style-name="common-al"/>
            <text:p text:style-name="common-al">overwegende,</text:p>
            <text:p text:style-name="common-al"/>
            <text:p text:style-name="common-al">dat de gemeente van een inwoner een verzoek heeft ontvangen voor het aanwijzen van een parkeerplaats bestemd voor het opladen van elektrische voertuigen;</text:p>
            <text:p text:style-name="common-al"/>
            <text:p text:style-name="common-al">dat de gemeente een beleidsregel heeft vastgesteld ter beoordeling van aanvragen voor het realiseren van oplaadpalen op openbaar terrein;</text:p>
            <text:p text:style-name="common-al"/>
            <text:p text:style-name="common-al">dat de bewoner niet de mogelijkheid heeft een voorziening op eigen terrein te realiseren en in de directe nabijheid geen ander oplaadpunt aanwezig is;</text:p>
            <text:p text:style-name="common-al"/>
            <text:p text:style-name="common-al">dat de oplaadplaats bestemd is voor algemeen gebruik en het dan ook wenselijk is dat deze gerealiseerd wordt op een zo centraal mogelijk locatie in de wijk;</text:p>
            <text:p text:style-name="common-al"/>
            <text:p text:style-name="common-al">dat op de betreffende locatie reeds parkeergelegenheid aanwezig is;</text:p>
            <text:p text:style-name="common-al"/>
            <text:p text:style-name="common-al">dat door het plaatsen van een oplaadpaal in de betreffende straat bovendien sprake is van een geografische verdeling van oplaadpalen binnen de gemeente;</text:p>
            <text:p text:style-name="common-al"/>
            <text:p text:style-name="common-al">dat de gemeente op deze wijze meewerkt aan het stimuleren van het elektrisch rijden, wat zorgt voor verbetering van de luchtkwaliteit en een stillere leefomgeving;</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oorkomen of beperken van door het verkeer veroorzaakte overlast, hinder of schade alsmede de gevolgen voor het milieu, bedoeld in de wet Milieubeheer, gewenst is om in de Ruys de Beerenbrouckstraat een parkeerplaats aan te wijzen die bestemd is voor het opladen van elektrische auto’s door plaatsing van bord E4 van Bijlage 1 van het Reglement verkeersregels en verkeerstekens 1990 met onderbord met de tekst ‘opladen elektrische auto’;</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en artikel 8 en 12 van het Besluit administratieve bepalingen inzake het wegverkeer, en gelet op de Beleidsregel beoordeling verzoeken oplaadpalen op openbaar terrein gemeente Zutphen 2017;</text:p>
            <text:p text:style-name="common-al"/>
            <text:p text:style-name="common-al">b e s l u i t e n:</text:p>
            <text:p text:style-name="common-al"/>
            <text:p text:style-name="common-al">een parkeerplaats in de Ruys de Beerenbrouckstraat aan te wijzen als parkeerplaats bestemd voor het opladen van elektrische auto’s door plaatsing van bord E4 van Bijlage 1 van het Reglement verkeersregels en verkeerstekens 1990 met onderbord met de tekst ‘opladen elektrische auto’, conform bijgevoegde situatietekening.</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tussenkopcur"/>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tussenkopcur"/>
            <text:p text:style-name="common-al">Met een brief kan natuurlijk ook. Het adres is: Rechtbank Gelderland, Team bestuursrecht, Postbus 9030, 6800 EM Arnhem. </text:p>
            <text:p text:style-name="tussenkopcur"/>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parkeerplaats Ruys de Beerenbrouckstraat bestemd voor opladen elektrische auto</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822</meta:user-defined>
    <meta:user-defined meta:name="OVERHEIDop.StcrtID/DC.identifier">stcrt-2019-15822</meta:user-defined>
    <meta:user-defined meta:name="DCTERMS.alternative">Gemeente Zutphen - parkeerplaats voor opladen elektrisch voertuig - Ruys de Beerenbrouck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LE 32</meta:user-defined>
    <meta:user-defined meta:name="OVERHEIDop.woonplaats">Zutphen</meta:user-defined>
    <meta:user-defined meta:name="OVERHEIDop.straatnaam">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oplaadpaal|exb-2019-14352</meta:user-defined>
    <meta:user-defined meta:name="OVERHEID.EPSG28992/DC.spatial">210959 460801</meta:user-defined>
    <meta:user-defined meta:name="OVERHEIDop.versieInformatie"/>
  </office:meta>
</office:document-meta>
</file>