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lgterweg 240 en Groene Allee naast 34 vastgesteld (gewijzigd),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raad van de gemeente Ermelo in zijn vergadering van 7 maart 2019 besloten heeft tot vaststelling van het bestemmingsplan Telgterweg 240 en Groene Allee naast 34. </text:p>
            <text:p text:style-name="common-al">Het bestemmingsplan biedt een juridisch planologisch kader voor het realiseren van vier woningen van het type twee onder één kap op het perceel naast Groene Allee 34 in het kader van functieverandering. De sloopmeters zijn afkomstig van de percelen Telgterweg 238/240/242. Op deze percelen kan niet worden teruggebouwd vanwege de hindercirkels van omliggende bedrijven. Daarnaast worden de twee voormalige bedrijfswoningen aan de Telgterweg 240 voorzien van een woonbestemming.</text:p>
            <text:p text:style-name="common-al">De percelen aan de Telgterweg liggen in het bestemmingsplan Buitengebied Midden West en hebben de bestemming Agrarisch gebied met de aanduiding landbouwontwikkelingsgebied. Het perceel aan de Groene Allee ligt ook in het bestemmingsplan Buitengebied Midden West en heeft de bestemming Agrarisch gebied met landschappelijke waarden.</text:p>
            <text:p text:style-name="common-al">Het raadsbesluit ligt met het vastgestelde bestemmingsplan Telgterweg 240 en Groene Allee naast 34 en de daarbij bijbehorende stukken, met ingang van 21 maart tot en met 1 mei 2019, voor een ieder ter inzage in het gemeentehuis. U kunt hiervoor een afspraak maken met de afdeling Publiekszaken via <text:a xlink:href="http://www.ermelo.nl/afspraak" xlink:type="simple"><text:span text:style-name="nadrukondlijn">www.ermelo.nl/afspraak</text:span></text:a> of bel met (0341) 56 73 21. U kunt deze stukken ook digitaal raadplegen via <text:a xlink:href="http://www.ermelo.nl/bestemmingsplannen" xlink:type="simple"><text:span text:style-name="nadrukondlijn">www.ermelo.nl/bestemmingsplannen</text:span></text:a>.</text:p>
            <text:p text:style-name="common-al">Het raadsbesluit en het vastgestelde bestemmingsplan Telgterweg 240 en Groene Allee naast 34, met identificatienummer NL.IMRO.0233.BPtelgterweg240-0401, kunt u ook digitaal raadplegen op www.ruimtelijkeplannen.nl (RO-Online).</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7">
              <text:list-item text:style-override="id1-3-2-1-1-7-1">
                <text:number>-</text:number>
                <text:p text:style-name="al">Belanghebbenden die kunnen aantonen dat zij een zienswijze hebben ingediend tegen het ontwerpbestemmingsplan;</text:p>
              </text:list-item>
              <text:list-item text:style-override="id1-3-2-1-1-7-2">
                <text:number>-</text:number>
                <text:p text:style-name="al"> Belanghebbenden die redelijkerwijs niet in staat zijn geweest tijdig een zienswijze bij de gemeenteraad op het ontwerpbestemmingsplan kenbaar te maken;</text:p>
              </text:list-item>
              <text:list-item text:style-override="id1-3-2-1-1-7-3">
                <text:number>-</text:number>
                <text:p text:style-name="al"> Belanghebbenden tegen de wijzigingen die bij de vaststelling door de raad van de gemeente Ermelo ten opzichte van het ontwerpbestemmingsplan zijn aangebracht.</text:p>
              </text:list-item>
            </text:list>
            <text:p text:style-name="common-al">Het instellen van beroep schort de werking van het besluit tot vaststelling van het bestemm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0 maar 2019</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1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1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1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elgterweg 240 en Groene Allee naast 34 vastgesteld (gewijzigd), gemeente Ermelo</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15</meta:user-defined>
    <meta:user-defined meta:name="OVERHEIDop.StcrtID/DC.identifier">stcrt-2019-15815</meta:user-defined>
    <meta:user-defined meta:name="OVERHEID.TaxonomieBeleidsagenda/OVERHEID.category">Ruimte en infrastructuur | Organisatie en beleid</meta:user-defined>
    <meta:user-defined meta:name="OVERHEIDop.Ruimtelijkplan/OVERHEIDop.bekendmakingBetreffendePlan">NL.IMRO.0233.BPtelgterweg240-04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NS 240</meta:user-defined>
    <meta:user-defined meta:name="OVERHEIDop.woonplaats">Ermelo</meta:user-defined>
    <meta:user-defined meta:name="OVERHEIDop.straatnaam">Telgterweg</meta:user-defined>
    <meta:user-defined meta:name="OVERHEID.PostcodeHuisnummer/OVERHEIDop.postcodeHuisnummer">3853JW 34</meta:user-defined>
    <meta:user-defined meta:name="OVERHEIDop.straatnaam">Groene All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508 479050</meta:user-defined>
    <meta:user-defined meta:name="OVERHEID.EPSG28992/DC.spatial">169395 480331</meta:user-defined>
    <meta:user-defined meta:name="OVERHEIDop.versieInformatie"/>
  </office:meta>
</office:document-meta>
</file>