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30518 Hommelmeen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30518</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12 november 2013 (gemeenteblad 2013, afdeling III, nr. 82) is een verkeersregeling voor de Hommelmeent vastgesteld in verband met het reserveren van een gehandicaptenparkeerplaats op kenteken nabij de woning 33;</text:p>
            <text:p text:style-name="al"/>
            <text:p text:style-name="al">Wegens het overlijden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Hommelmeen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12 november 2013,  gemeenteblad 2013, afdeling III, nr. 82) op te heffen, door het verwijderen van bord E6 van bijlage I van het Reglement Verkeersregels en Verkeerstekens 1990, bij het parkeervak op de rijbaan van de Hommelmeent (nabij huisnummer 33).</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18 maart 2019,</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20 maart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section>
        <text:section text:name="bezwaarschrift_id1-3-2-5" text:style-name="bezwaarschrift">
          <text:p text:style-name="bezwaarschrift_top"/>
          <text:p text:style-name="bezwaarschrift_al">Vr5305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530518 Hommelmeent 33</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808</meta:user-defined>
    <meta:user-defined meta:name="OVERHEIDop.StcrtID/DC.identifier">stcrt-2019-15808</meta:user-defined>
    <meta:user-defined meta:name="DCTERMS.alternative">Gemeente Hilversum - Opheffen gehandicaptenparkeerplaats - Hommelmeent 33</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PostcodeHuisnummer/OVERHEIDop.postcodeHuisnummer">1218EN 31</meta:user-defined>
    <meta:user-defined meta:name="OVERHEIDop.woonplaats">Hilversum</meta:user-defined>
    <meta:user-defined meta:name="OVERHEIDop.straatnaam">Hommelme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5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783 475783</meta:user-defined>
    <meta:user-defined meta:name="OVERHEIDop.versieInformatie"/>
  </office:meta>
</office:document-meta>
</file>