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etse Vliet III Gies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Doetse Vliet III Giessenburg’ op 5 maart 2019 heeft vastgesteld.</text:p>
            <text:p text:style-name="common-al">Het betreft de derde uitbreiding van de wijk Doetse Vliet in Giessenburg. Het gaat om een uitbreiding met maximaal 35 woningen in het gedeelte Doetse Vliet III, dat ten oosten van de bestaande wijk ligt. Het woningbouwprogramma bestaat uit een mix van vrijstaande woningen, half-vrijstaande woningen en aaneen gebouwde woningen. Een deel van de woningen zal in Collectief Particulier Opdrachtgeverschap (CPO) gerealiseerd worden.</text:p>
            <text:p text:style-name="common-al">Het vastgestelde bestemmingsplan en bijbehorende stukken liggen vanaf 22 maart 2019 gedurende zes weken ter inzage. Het bestemmingsplan is te benaderen via de landelijke voorziening <text:a xlink:href="http://www.ruimtelijkeplannen.nl/" xlink:type="simple">www.ruimtelijkeplannen.nl,</text:a> via planidentificatie NL.IMRO.1978.BPdoetsvlietIIIGSB-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J.Joosen met telefoonnummer 088 7515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0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0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0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etse Vliet III Giessenburg’</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800</meta:user-defined>
    <meta:user-defined meta:name="OVERHEIDop.StcrtID/DC.identifier">stcrt-2019-15800</meta:user-defined>
    <meta:user-defined meta:name="OVERHEID.TaxonomieBeleidsagenda/OVERHEID.category">Ruimte en infrastructuur | Organisatie en beleid</meta:user-defined>
    <meta:user-defined meta:name="OVERHEIDop.Ruimtelijkplan/OVERHEIDop.bekendmakingBetreffendePlan">NL.IMRO.1978.BPdoetsvlietIIIGSB-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HB</meta:user-defined>
    <meta:user-defined meta:name="OVERHEIDop.woonplaats">Giessenburg</meta:user-defined>
    <meta:user-defined meta:name="OVERHEIDop.straatnaam">Doetse Vli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050 429372</meta:user-defined>
    <meta:user-defined meta:name="OVERHEIDop.versieInformatie"/>
  </office:meta>
</office:document-meta>
</file>