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Groene Velden 104 te Lelystad (dossiernr. L201804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realiseren van een (bedrijfs-)woning op de percelen Groene Velden Kadastraal nr. 1160 F en 1161 F, te Lelystad.</text:p>
            <text:p text:style-name="common-al">De ontwerp omgevingsvergunning en de aanvraag met de bijbehorende stukken liggen met ingang van donderdag 21 maart 2019 gedurende zes weken ter inzage bij het informatieplein wonen en ondernemen in het stadhuis. Voor het maken van een afspraak kunt u bellen met het team Wabo en bestemmingsplannen, telefonisch bereikbaar onder nummer 140320. </text:p>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common-al">De bekendmaking van beide ontwerpen vindt plaats in De Flevopost, in de Staatscourant, <text:span text:style-name="nadrukondlijn">www.ruimtelijkeplannen.nl</text:span> en op <text:span text:style-name="nadrukondlijn">www.lelystad.nl.</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8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8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8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Groene Velden 104 te Lelystad (dossiernr. L20180433)</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785</meta:user-defined>
    <meta:user-defined meta:name="OVERHEIDop.StcrtID/DC.identifier">stcrt-2019-15785</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34-OW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