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aanwijzen van een individuele gehandicaptenparkeerplaats aan de Hoofdstraat te Overdinkel</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et college van burgemeester en wethouders van Losser;</text:p>
            <text:p text:style-name="common-al">gelet op:</text:p>
            <text:p text:style-name="common-al">de aanvraag van een belanghebbende voor het aanwijzen en inrichten van een individuele gehandicaptenparkeerplaats in de nabijheid van zijn woning aan de Hoofdstraat te Overdinkel;</text:p>
            <text:p text:style-name="common-al">
            <text:span text:style-name="nadrukvet">Overwegingen ten aanzien van het beslui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belanghebbende, overeenkomstig artikel 49 van het BABW, recht heeft op en in het bezit is van een gehandicaptenparkeerkaart;</text:p>
              </text:list-item>
              <text:list-item text:style-override="id1-3-2-2-1-5-3">
                <text:number>•</text:number>
                <text:p text:style-name="al">belanghebbende niet de mogelijkheid heeft om zijn motorvoertuig op meer dan twee wielen op eigen erf te parkeren;  </text:p>
              </text:list-item>
              <text:list-item text:style-override="id1-3-2-2-1-5-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5-5">
                <text:number>•</text:number>
                <text:p text:style-name="al">het om medische redenen en gelet op de parkeermogelijkheden in relatie met het parkeergedrag ter plaatse, gewenst is om de bestaande openbare gehandicaptenparkeerplaats in de nabijheid van de woning van belanghebbende om te zetten naar een individuele gehandicaptenparkeerplaats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5-6">
                <text:number>•</text:number>
                <text:p text:style-name="al">het betreffende weggedeelte is gelegen binnen de bebouwde kom van Overdinkel en bij de gemeente Losser in beheer is en dat aan artikel 23 van het Besluit administratieve bepalingen inzake het wegverkeer is voldaan;</text:p>
              </text:list-item>
              <text:list-item text:style-override="id1-3-2-2-1-5-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8">
                <text:number>•</text:number>
                <text:p text:style-name="al">derhalve dit besluit met ingang van 20 maart 2019 ter openbare kennis is gebracht door publicatie in de Staatscourant;</text:p>
              </text:list-item>
              <text:list-item text:style-override="id1-3-2-2-1-5-9">
                <text:number>•</text:number>
                <text:p text:style-name="al">daarbij kenbaar is gemaakt dat het besluit en daarop betrekking hebbende stukken, met ingang van 21 maart 2019, gedurende zes weken ter inzage liggen bij de publieksbalie van de gemeente Losser in Kultuurhus ’t Lossershoes te Losser;</text:p>
              </text:list-item>
              <text:list-item text:style-override="id1-3-2-2-1-5-10">
                <text:number>•</text:number>
                <text:p text:style-name="al">belanghebbenden tevens gewezen zijn op het feit dat vanaf 21 maart 2019, gedurende zes achtereenvolgende weken, een bezwaarschrift tegen dit besluit ingediend kan worden; </text:p>
              </text:list-item>
            </text:list>
            <text:p text:style-name="common-al">  </text:p>
            <text:p text:style-name="common-al">gelet op de Wegenverkeerswet 1994, het Reglement verkeersregels en verkeerstekens 1990 en het Besluit administratieve bepalingen inzake het wegverkeer;</text:p>
            <text:p text:style-name="common-al">   </text:p>
            <text:p text:style-name="common-al">
            <text:span text:style-name="nadrukvet">BESLUIT</text:span>
          </text:p>
            <text:p text:style-name="common-al">  </text:p>
            <text:p text:style-name="common-al">de bestaande algemene gehandicaptenparkeerplaats nabij woning Hoofdstraat nr. 73 te Overdinkel en aangeduid middels verkeersbord model E6 (zijnde gehandicaptenparkeerplaats) overeenkomstig Bijlage 1 van het Reglement verkeersregels en verkeerstekens 1990, aan te wijzen als individuele gehandicaptenparkeerplaats door verkeersbord model E6 te voorzien van een onderbord waarop aangegeven het kenteken van het betreffende motorvoertuig op meer dan twee wielen.</text:p>
            <text:p text:style-name="common-al"> </text:p>
            <text:p text:style-name="common-al">Losser, 12 maart  2019</text:p>
            <text:p text:style-name="common-al">het college van burgemeester en wethouders van Losser,</text:p>
            <text:p text:style-name="common-al">namens deze,</text:p>
            <text:p text:style-name="common-al">het hoofd van de afdeling Openbare Werken,</text:p>
            <text:p text:style-name="common-al">J.D. Ramerman </text:p>
            <text:p text:style-name="common-al"/>
            <text:p text:style-name="common-al">
            <text:span text:style-name="nadrukvet">MEDEDELINGEN</text:span>
          </text:p>
            <text:p text:style-name="common-al">Dit ontwerpbesluit wordt gepubliceerd op<text:span text:style-name="nadrukvet"> WOENSDAG 20 MAART 2019</text:span> door plaatsing/publicatie in de Staatscourant;</text:p>
            <text:p text:style-name="common-al">Het besluit ligt met ingang van 21 maart 2019 voor een periode van zes weken ter inzage bij de publieksbalie van de gemeente Losser in het Kultuurhus ’t Lossers Hoes te Losser. Inzage is mogelijk op tijden wanneer de publieksbalie is opengesteld voor publiek dan wel volgens afspraak op de volgende dagen en tijden:</text:p>
            <text:list text:style-name="id1-3-2-2-1-22">
              <text:list-item text:style-override="id1-3-2-2-1-22-1">
                <text:number>•</text:number>
                <text:p text:style-name="al">Maandag tot en met woensdag, vanaf 08:30 uur tot 17:00 uur;</text:p>
              </text:list-item>
              <text:list-item text:style-override="id1-3-2-2-1-22-2">
                <text:number>•</text:number>
                <text:p text:style-name="al">Donderdag, vanaf 08:30 uur tot 18:00 uur;</text:p>
              </text:list-item>
              <text:list-item text:style-override="id1-3-2-2-1-22-3">
                <text:number>•</text:number>
                <text:p text:style-name="al">Vrijdag, vanaf 08:30 uur tot 17:00 uur.</text:p>
              </text:list-item>
            </text:list>
            <text:p text:style-name="common-al"> </text:p>
            <text:p text:style-name="common-al">Als u het niet eens bent met deze beslissing dan kunt u daartegen bezwaar maken binnen zes weken na de dag van bekendmaking. Als bekendmaking geldt de datum van verzending en/of bekendmaking van de beslissing. U kunt het bezwaarschrift richten aan burgemeester en wethouders van Losser, postbus 90, (7580 AB) Loss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individuele gehandicaptenparkeerplaats aan de Hoofdstraat te Overdinkel</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724</meta:user-defined>
    <meta:user-defined meta:name="OVERHEIDop.StcrtID/DC.identifier">stcrt-2019-15724</meta:user-defined>
    <meta:user-defined meta:name="DCTERMS.alternative">Gemeente Losser - Aanwijzen individuele gehandicaptenparkeerplaats - Hoofdstraat</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PostcodeHuisnummer/OVERHEIDop.postcodeHuisnummer">7586</meta:user-defined>
    <meta:user-defined meta:name="OVERHEIDop.woonplaats">Overdinkel</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7542 473423</meta:user-defined>
    <meta:user-defined meta:name="OVERHEIDop.versieInformatie"/>
  </office:meta>
</office:document-meta>
</file>