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Schelfhorst Natuurwon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12 maart 2019  het bestemmingsplan ‘Schelfhorst Natuurwonen’ (NL.IMRO.1730.BPSchelfhorst-0401) en het daarbij behorende beeldkwaliteitsplan heeft vastgesteld.</text:p>
            <text:p text:style-name="tussenkopcur">Inhoud</text:p>
            <text:p text:style-name="common-al">Middels dit bestemmingsplan en beeldkwaliteitsplan wordt bereikt dat er in het plangebied van het voormalige campingterrein aan de Schelfhorst 10 vrijstaande woningen kunnen worden gebouwd. De huidige bestemming ‘verblijfsrecreatieterreinen’ maakt de gewenste ontwikkeling niet mogelijk. Daarom is er een nieuw bestemmingsplan opgesteld tezamen met een beeldkwaliteitsplan, welke als toetsingskader dient voor de welstand. Gelijktijdig met het ontwerpbestemmingsplan en ontwerpbeeldkwaliteitsplan heeft ook een ontwerpbesluit hogere grenswaarde Wet geluidhinder ter inzage gelegen. Er zijn vier zienswijzen ingediend tegen het ontwerpbestemmingsplan, welke geen aanleiding hebben gegeven tot wijzigingen.  </text:p>
            <text:p text:style-name="tussenkopcur">Inzien van de stukken</text:p>
            <text:p text:style-name="common-al">Het vastgestelde bestemmingsplan en bijbehorende stukken (waaronder het beeldkwaliteitsplan en het besluit hogere grenswaarde) liggen met ingang van 22 maart 2019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Schelfhorst-0401 </text:p>
            <text:p text:style-name="tussenkopcur">Beroep</text:p>
            <text:p text:style-name="common-al">Tijdens de inzagetermijn kunt u een beroepschrift tegen het bestemmingsplan en besluit hogere grenswaarde indienen bij de Afdeling bestuursrechtspraak van de Raad van State (postbus 20019, 2500EA Den Haag), wanneer u: </text:p>
            <text:list text:style-name="id1-3-2-1-1-9">
              <text:list-item text:style-override="id1-3-2-1-1-9-1">
                <text:number>•</text:number>
                <text:p text:style-name="al">Belanghebbende bent die tijdig een zienswijze naar voren heeft gebracht.</text:p>
              </text:list-item>
              <text:list-item text:style-override="id1-3-2-1-1-9-2">
                <text:number>•</text:number>
                <text:p text:style-name="al">Belanghebbende bent die niet eerder een zienswijze heeft ingediend en redelijkerwijs kunt aantonen dat u niet in staat bent geweest tijdig een zienswijze in te dienen.</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common-al">Tegen het vastgestelde beeldkwaliteitsplan kan geen bezwaar of beroep worden ingesteld.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stemmingsplan Schelfhorst Natuurwonen vastgestel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661</meta:user-defined>
    <meta:user-defined meta:name="OVERHEIDop.StcrtID/DC.identifier">stcrt-2019-15661</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Schelfhorst-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J 10</meta:user-defined>
    <meta:user-defined meta:name="OVERHEIDop.woonplaats">Paterswolde</meta:user-defined>
    <meta:user-defined meta:name="OVERHEIDop.straatnaam">Schelf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525 575370</meta:user-defined>
    <meta:user-defined meta:name="OVERHEIDop.versieInformatie"/>
  </office:meta>
</office:document-meta>
</file>