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Strand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o. U19-113117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een parkeervak, gelegen in de directe omgeving van het adres Strand 10, als gereserveerde gehandicaptenparkeerplaats voor bewoner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15 maart 2019 </text:p>
            <text:p text:style-name="common-al"/>
            <text:p text:style-name="common-al">verzonden:</text:p>
            <text:p text:style-name="common-al"/>
            <text:p text:style-name="common-al">het college van de gemeente Lelystad,</text:p>
            <text:p text:style-name="common-al"/>
            <text:p text:style-name="common-al">namens deze,</text:p>
            <text:p text:style-name="common-al">senior verkeerskundige van de afdeling beheer openbare ruimte,</text:p>
            <text:p text:style-name="common-al"/>
            <text:p text:style-name="common-al">S. Doeland</text:p>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20 maart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op kenteken gereserveerde gehandicaptenparkeerplaats in de directe omgeving van Strand 10</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85</meta:user-defined>
    <meta:user-defined meta:name="OVERHEIDop.StcrtID/DC.identifier">stcrt-2019-15585</meta:user-defined>
    <meta:user-defined meta:name="DCTERMS.alternative">Gemeente Lelystad - verkeersbesluit aanduiden op kenteken gereserveerde gehandicaptenparkeerplaats - in de directe omgeving van Strand 10</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4EA 10</meta:user-defined>
    <meta:user-defined meta:name="OVERHEIDop.woonplaats">Lelystad</meta:user-defined>
    <meta:user-defined meta:name="OVERHEIDop.straatnaam">Str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31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GPP Strand 10|exb-2019-14098</meta:user-defined>
    <meta:user-defined meta:name="OVERHEID.EPSG28992/DC.spatial">161694 503297</meta:user-defined>
    <meta:user-defined meta:name="OVERHEIDop.versieInformatie"/>
  </office:meta>
</office:document-meta>
</file>