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‘Elzeloane 10, De Westereen’ vastgesteld is vastgest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9 heeft de gemeenteraad het bestemmingsplan ‘Elzeloane 10, De Westereen vastgesteld’ (NL.IMRO.1891.bpWEelzeloane10-0401). </text:p>
            <text:p text:style-name="common-al">
            <text:span text:style-name="nadrukcur">Het bestemmingsplan inzien</text:span>
          </text:p>
            <text:p text:style-name="common-al">U kunt het bestemmingsplan tot het einde van de beroepstermijn zonder afspraak bekijken tijdens de openingstijden in het gemeentehuis in Damwâld, Hynsteblom 4. Kunt u niet tijdens de openingstijden? Dan kunt u telefonisch een afspraak maken voor een ander tijdstip. </text:p>
            <text:p text:style-name="common-al">U kunt het bestemmingsplan ook bekijken op <text:a xlink:href="http://www.ruimtelijkeplannen.nl" xlink:type="simple">www.ruimtelijkeplannen.nl</text:a></text:p>
            <text:p text:style-name="common-al">
            <text:span text:style-name="nadrukcur">Wilt u reageren?</text:span>
          </text:p>
            <text:p text:style-name="common-al">Tot en met 2 mei 2019 kunt u een beroepschrift indienen bij de Afdeling bestuursrechtspraak van de Raad van State (postbus 20019, 2500EA Den Haag). </text:p>
            <text:p text:style-name="common-al">Beroep indienen kan alleen als u:</text:p>
            <text:p text:style-name="common-al"/>
            <text:list text:style-name="id1-3-2-1-1-9">
              <text:list-item text:style-override="id1-3-2-1-1-9-1">
                <text:number>-</text:number>
                <text:p text:style-name="al">belanghebbende bent en een zienswijze heeft ingediend op het ontwerpbestemmingsplan;</text:p>
              </text:list-item>
              <text:list-item text:style-override="id1-3-2-1-1-9-2">
                <text:number>-</text:number>
                <text:p text:style-name="al">belanghebbende bent en geen zienswijze heeft ingediend, maar kunt aantonen dat u daartoe niet in staat bent geweest.</text:p>
              </text:list-item>
            </text:list>
            <text:p text:style-name="common-al">Gelijktijdig met het indienen van een beroepschrift kunt u een voorlopige voorziening aanvragen. </text:p>
            <text:p text:style-name="common-al">
            <text:span text:style-name="nadrukcur">Vragen?</text:span>
          </text:p>
            <text:p text:style-name="last-al">Als u vragen heeft kunt u contact opnemen met het team Romte, telefoon: 0519-2988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4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54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54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‘Elzeloane 10, De Westereen’ vastgesteld is vastgesteld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0</meta:user-defined>
    <meta:user-defined meta:name="OVERHEIDop.publicationIssue">15544</meta:user-defined>
    <meta:user-defined meta:name="OVERHEIDop.StcrtID/DC.identifier">stcrt-2019-15544</meta:user-defined>
    <meta:user-defined meta:name="OVERHEID.TaxonomieBeleidsagenda/OVERHEID.category">Ruimte en infrastructuur | Organisatie en beleid</meta:user-defined>
    <meta:user-defined meta:name="OVERHEID.Gemeente/DC.spatial">Noardeast-Fryslân</meta:user-defined>
    <meta:user-defined meta:name="OVERHEIDop.Ruimtelijkplan/OVERHEIDop.bekendmakingBetreffendePlan">NL.IMRO.1891.bpWEelzeloane10-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ntumadiel</meta:user-defined>
    <meta:user-defined meta:name="OVERHEID.PostcodeHuisnummer/OVERHEIDop.postcodeHuisnummer">9271EM 10</meta:user-defined>
    <meta:user-defined meta:name="OVERHEIDop.woonplaats">De Westereen</meta:user-defined>
    <meta:user-defined meta:name="OVERHEIDop.straatnaam">Elzeloan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8082 584931</meta:user-defined>
    <meta:user-defined meta:name="OVERHEIDop.versieInformatie"/>
  </office:meta>
</office:document-meta>
</file>