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204, aan de Steijnlaan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wegdek aan te brengen nabij het perceelnr. 204, aan de Steijnlaan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U. Kelly.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/>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text:span text:style-name="nadrukvet"/>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text:span text:style-name="nadrukvet"/>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204, aan de Steijnlaan,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531</meta:user-defined>
    <meta:user-defined meta:name="OVERHEIDop.StcrtID/DC.identifier">stcrt-2019-15531</meta:user-defined>
    <meta:user-defined meta:name="DCTERMS.alternative">Gemeente Den Haag - Aanleg gereserveerde gehandicaptenparkeerplaats - Steijnlaan nabij perceelnr. 204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1SB 228</meta:user-defined>
    <meta:user-defined meta:name="OVERHEIDop.woonplaats">'s-Gravenhage</meta:user-defined>
    <meta:user-defined meta:name="OVERHEIDop.straatnaam">Steij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630 453852</meta:user-defined>
    <meta:user-defined meta:name="OVERHEIDop.versieInformatie"/>
  </office:meta>
</office:document-meta>
</file>