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52, aan de Noorderbeek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de prognose is vooralsnog onduidelijk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wegdek aan te brengen nabij het perceelnr. 52, aan de Noorderbeek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U. Kelly.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text:span text:style-name="nadrukvet"/>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text:span text:style-name="nadrukvet"/>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text:span text:style-name="nadrukvet"/>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.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3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5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5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52, aan de Noorderbeekstraat, te Den Haa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5530</meta:user-defined>
    <meta:user-defined meta:name="OVERHEIDop.StcrtID/DC.identifier">stcrt-2019-15530</meta:user-defined>
    <meta:user-defined meta:name="DCTERMS.alternative">Gemeente Den Haag - Aanleg gereserveerde gehandicaptenparkeerplaats - Noorderbeekstraat nabij perceelnr. 52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62PE 52</meta:user-defined>
    <meta:user-defined meta:name="OVERHEIDop.woonplaats">'s-Gravenhage</meta:user-defined>
    <meta:user-defined meta:name="OVERHEIDop.straatnaam">Noorderbee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9235 454203</meta:user-defined>
    <meta:user-defined meta:name="OVERHEIDop.versieInformatie"/>
  </office:meta>
</office:document-meta>
</file>