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een woonhuis op het perceel kadastraal bekend gemeente Waalwijk, sectie D, nummer 3794, gelegen aan de Jan de Rooystraat 21 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een omgevingsvergunning is verleend waarbij met toepassing van artikel 2.12, eerste lid, onder a, sub 3° van de Wabo wordt afgeweken van de beheersverordening "Woonwijken" in combinatie gelezen met het bestemmingsplan “Woonwijken" voor het bouwen van een woonhuis op het perceel kadastraal bekend gemeente Waalwijk, sectie D, nummer 3794, gelegen aan de </text:p>
            <text:p text:style-name="common-al">Jan de Rooystraat 21 te Waalwijk.</text:p>
            <text:p text:style-name="common-al">De vergunning betreft de volgende activiteiten: </text:p>
            <text:list text:style-name="id1-3-2-1-1-4">
              <text:list-item text:style-override="id1-3-2-1-1-4-1">
                <text:number>1.</text:number>
                <text:p text:style-name="al">Het bouwen van een bouwwerk; </text:p>
              </text:list-item>
              <text:list-item text:style-override="id1-3-2-1-1-4-2">
                <text:number>2.</text:number>
                <text:p text:style-name="al">Het gebruiken van gronden of bouwwerken in strijd met een beheersverordening/bestemmingsplan; </text:p>
              </text:list-item>
              <text:list-item text:style-override="id1-3-2-1-1-4-3">
                <text:number>3.</text:number>
                <text:p text:style-name="al">Een uitweg te maken, te hebben of te veranderen of het gebruik daarvan te veranderen.</text:p>
              </text:list-item>
            </text:list>
            <text:p text:style-name="common-al">De omgevingsvergunning en de daarop betrekking hebbende stukken liggen met ingang van 21 maart 2019 gedurende 6 weken ter inzage bij de frontoffice van het team Vergunningverlening &amp; Belastingen van de gemeente Waalwijk, Taxandriaweg 6 (bezoekersingang Winterdijk). Let op, voor het inzien van de stukken dient vooraf een afspraak te worden gemaakt via 0416-683456. Daarnaast is de omgevingsvergunning raadpleegbaar via www.ruimtelijkeplannen.nl, NL.IMRO.0867.pbSCJdeRooijstr21-VA01.</text:p>
            <text:p text:style-name="common-al"> </text:p>
            <text:p text:style-name="common-al">
            <text:span text:style-name="nadrukvet">Beroep/voorlopige voorziening</text:span>
          </text:p>
            <text:p text:style-name="common-al">De volgende belanghebbenden kunnen beroep indienen:</text:p>
            <text:list text:style-name="id1-3-2-1-1-9">
              <text:list-item text:style-override="id1-3-2-1-1-9-1">
                <text:number>1.</text:number>
                <text:p text:style-name="al">degenen die zienswijzen tegen het ontwerpbesluit naar voren hebben gebracht;</text:p>
              </text:list-item>
              <text:list-item text:style-override="id1-3-2-1-1-9-2">
                <text:number>2.</text:number>
                <text:p text:style-name="al">degenen </text:p>
              </text:list-item>
              <text:list-item text:style-override="id1-3-2-1-1-9-3">
                <text:number>3.</text:number>
                <text:p text:style-name="al">degenen die, indien het besluit is gewijzigd ten opzichte van het ontwerpbesluit, tegen de wijzigingen beroep willen instellen;</text:p>
              </text:list-item>
              <text:list-item text:style-override="id1-3-2-1-1-9-4">
                <text:number>4.</text:number>
                <text:p text:style-name="al">de wettelijke adviseurs die advies hebben ingediend naar aanleiding van het ontwerpbesluit. </text:p>
                <text:p text:style-name="al">De termijn van zes weken voor het indienen van een beroepschrift vangt aan met ingang van de dag na die waarop het besluit ter inzage is gelegd. Het beroepschrift moet ondertekend zijn en moet tenminste bevatten: de naam en het adres van de indiener, </text:p>
                <text:p text:style-name="al">de dagtekening, een omschrijving van het besluit waartegen het beroep is gericht en </text:p>
                <text:p text:style-name="al">de gronden van het beroep. Het beroepschrift moet worden ingediend bij de Rechtbank Zeeland- West-Brabant, cluster bestuursrecht, Postbus 90006, 4800 PA Breda. Een beroepschrift heeft geen schorsende werking.</text:p>
                <text:p text:style-name="al"> </text:p>
              </text:list-item>
            </text:list>
            <text:p text:style-name="common-al">Indien een beroepschrift is ingediend gedurende de genoemde periode, kan - indien er sprake is van een spoedeisend belang - een verzoek worden gedaan tot het treffen van een voorlopige voorziening bij de Voorzieningenrechter van de Rechtbank Zeeland-West-Brabant, cluster bestuursrecht. Voor het indienen van een verzoek tot voorlopige voorziening is griffierecht verschuldigd.</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Waalwijk]</text:span>
            <text:span text:style-name="datum">[12 maart 2019]</text:span>
          </text:p>
          </text:section>
          <text:section text:name="ondertekening_id1-3-2-2-2">
            <text:p><text:span text:style-name="functie">[Adviseur][Waalwijk],</text:span></text:p>
            <text:p><text:span text:style-name="deze">Namens deze:</text:span></text:p>
            <text:p><text:span text:style-name="ondertekening_naam">
            <text:span text:style-name="voornaam">[A.T.M.]</text:span>
            <text:span text:style-name="achternaam">[Aer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3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3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3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een woonhuis op het perceel kadastraal bekend gemeente Waalwijk, sectie D, nummer 3794, gelegen aan de Jan de Rooystraat 21 te Waalwijk.]</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431</meta:user-defined>
    <meta:user-defined meta:name="OVERHEIDop.StcrtID/DC.identifier">stcrt-2019-15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41EG 43</meta:user-defined>
    <meta:user-defined meta:name="OVERHEIDop.woonplaats">Waalwijk</meta:user-defined>
    <meta:user-defined meta:name="OVERHEIDop.straatnaam">Burgemeester van der Klokk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2547 410693</meta:user-defined>
    <meta:user-defined meta:name="OVERHEIDop.versieInformatie"/>
  </office:meta>
</office:document-meta>
</file>