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SVZ-Arcadia</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ASVZ-Arcadia ter inzage wordt gelegd.</text:p>
            <text:p text:style-name="tussenkopcur">
            <text:span text:style-name="nadrukvet">Plangebied/zakelijke inhoud</text:span>
          </text:p>
            <text:p text:style-name="common-al">Het Ontwerpbestemmingsplan ASVZ-Arcadia heeft betrekking op de realisatie van het nieuwe woonzorggebouw van ASVZ genaamd Arcadia. Het gebouw heeft een oppervlakte van ca.810 m² en is maximaal 3 bouwlagen hoog (11 meter). Er worden 26 woonzorgunits gerealiseerd voor mensen met een verstandelijke beperking en één crisisopvangplek.</text:p>
            <text:p text:style-name="tussenkopcur">
            <text:span text:style-name="nadrukvet">Waar en wanneer kunt u het nieuwe plan bekijken?</text:span>
          </text:p>
            <text:p text:style-name="common-al">Het ontwerpbestemmingsplan ligt van 21 maart tot en met 1 mei 2019 ter inzage.</text:p>
            <text:p text:style-name="common-al">U kunt het ontwerpbestemmingsplan ASVZ-Arcadia in zien:</text:p>
            <text:list text:style-name="id1-3-2-1-1-7">
              <text:list-item text:style-override="id1-3-2-1-1-7-1">
                <text:number>1.</text:number>
                <text:p text:style-name="al">op <text:a xlink:href="http://www.ruimtelijkeplannen.nl" xlink:type="simple"><text:span text:style-name="nadrukondlijn">www.ruimtelijkeplannen.nl</text:span></text:a></text:p>
              </text:list-item>
              <text:list-item text:style-override="id1-3-2-1-1-7-2">
                <text:number>2.</text:number>
                <text:p text:style-name="al">bij het gemeentehuis (kast tegenover de receptie) op werkdagen van 08.00 uur tot 17.00 uur;</text:p>
              </text:list-item>
              <text:list-item text:style-override="id1-3-2-1-1-7-3">
                <text:number>3.</text:number>
                <text:p text:style-name="al">In de werkkamer (informatiecentrum op het Amnestyplein) op werkdagen van 10:00-16:00.</text:p>
              </text:list-item>
            </text:list>
            <text:p text:style-name="tussenkopcur">
            <text:span text:style-name="nadrukvet">Heeft u vragen, opmerkingen, correcties en/of (gewenste) aanpassingen in het bestemmingsplan?</text:span>
          </text:p>
            <text:p text:style-name="tussenkopcur">
            <text:span text:style-name="nadrukvet">Zienswijzen</text:span>
          </text:p>
            <text:p text:style-name="common-al">U kunt vanaf 21 maart tot en met 1 mei 2019 bij voorkeur schriftelijk een zienswijze indienen bij de gemeenteraad, dit doet u door:</text:p>
            <text:list text:style-name="id1-3-2-1-1-11">
              <text:list-item text:style-override="id1-3-2-1-1-11-1">
                <text:number>1.</text:number>
                <text:p text:style-name="al">het sturen van een brief aan de gemeenteraad, postbus 70, 2900 AB Capelle aan den IJssel, onder vermelding van OBP ASVZ-Arcadia);</text:p>
              </text:list-item>
              <text:list-item text:style-override="id1-3-2-1-1-11-2">
                <text:number>2.</text:number>
                <text:p text:style-name="al">het invullen van het reactieformulier via <text:a xlink:href="http://www.capellebouwtaandestad.nl/asvz" xlink:type="simple"><text:span text:style-name="nadrukondlijn">www.capellebouwtaandestad.nl/asvz</text:span></text:a></text:p>
              </text:list-item>
              <text:list-item text:style-override="id1-3-2-1-1-11-3">
                <text:number>3.</text:number>
                <text:p text:style-name="al">het invullen van het contactformulier (op <text:a xlink:href="http://www.capelleaandenijssel.nl" xlink:type="simple"><text:span text:style-name="nadrukondlijn">www.capelleaandenijssel.nl</text:span></text:a>)</text:p>
              </text:list-item>
            </text:list>
            <text:p text:style-name="tussenkopcur">
            <text:span text:style-name="nadrukvet">Hoe gaat het verder?</text:span>
          </text:p>
            <text:p text:style-name="common-al">Zienswijzen (reacties) over het ontwerpbestemmingsplan worden gericht aan de gemeenteraad. De gemeenteraad neemt daarover een besluit en stelt het uiteindelijke bestemmingsplan vast. Daarna kan de aanvraag omgevingsvergunning voor het woonzorggebouw worden ingediend.</text:p>
            <text:p text:style-name="tussenkopcur">
            <text:span text:style-name="nadrukvet">Meer informatie</text:span>
          </text:p>
            <text:p text:style-name="last-al">Voor meer informatie neemt u contact op met mevrouw M.E. Smits via telefoonnummer (010) 2848792 afdeling Stadsontwikkeling. U kunt ook gebruik maken van het <text:a xlink:href="https://eloket.ijsselgemeenten.nl/formulier/nl-NL/Capelle/scContactformulier.aspx" xlink:type="simple"><text:span text:style-name="nadrukondlijn">contactformulier</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2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2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2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SVZ-Arcadia</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422</meta:user-defined>
    <meta:user-defined meta:name="OVERHEIDop.StcrtID/DC.identifier">stcrt-2019-15422</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Gemeente/DC.spatial">Capelle aan den IJssel</meta:user-defined>
    <meta:user-defined meta:name="OVERHEIDop.Ruimtelijkplan/OVERHEIDop.bekendmakingBetreffendePlan">NL.IMRO.0502.PBP19ASVZArcadia-3001</meta:user-defined>
    <meta:user-defined meta:name="OVERHEID.Organisatietype/OVERHEID.organisationType">gemeente</meta:user-defined>
    <meta:user-defined meta:name="OVERHEID.Informatietype/DC.type">officiële publicatie</meta:user-defined>
    <dc:language>nl</dc:language>
    <meta:user-defined meta:name="OVERHEID.Gemeente/DC.creator">Capelle aan den IJssel</meta:user-defined>
    <meta:user-defined meta:name="OVERHEID.PostcodeHuisnummer/OVERHEIDop.postcodeHuisnummer">2905AE 38</meta:user-defined>
    <meta:user-defined meta:name="OVERHEIDop.woonplaats">Capelle aan den IJssel</meta:user-defined>
    <meta:user-defined meta:name="OVERHEIDop.straatnaam">Florid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997 439041</meta:user-defined>
    <meta:user-defined meta:name="OVERHEIDop.versieInformatie"/>
  </office:meta>
</office:document-meta>
</file>