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naast Leostraat 14 maa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Fietspad parallel aan Leostraat – tussen Violierstraat en Leenderweg</text:p>
              </text:list-item>
            </text:list>
            <text:p text:style-name="common-al"/>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Instellen tweerichtingenfietspad</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stand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
            <text:p text:style-name="tussenkopcur">Aanleiding</text:p>
            <text:p text:style-name="common-al">Het fietspad in de buurt Bloemenbuurt Zuid loopt parallel aan de Leostraat. Via dit fietspad heeft de fietser de mogelijkheid om rechtstreeks  (komende vanaf de kruising Leenderweg – Piuslaan- Leostraat) rechtsaf de eigen Bloemenbuurt Zuid in te rijden. Het fietspad is bij de gemeente Eindhoven in beheer. </text:p>
            <text:p text:style-name="common-al">De andere route die de fietser maakt om de Bloemenbuurt Zuid  in te fietsen is via de Varenstraat of Roostenlaan. </text:p>
            <text:p text:style-name="tussenkopcur"/>
            <text:p text:style-name="tussenkopcur">Belangenafweging</text:p>
            <text:p text:style-name="common-al">Het fietspad ligt in een 30-km gebied. De nieuwe inrichting moet voldoen aan de inrichtingsprincipes van zo’n gebied. Met deze maatregel stemmen we het gewenste verkeersgedrag van de weggebruikers af op de functie van het fietspad. </text:p>
            <text:p text:style-name="common-al">Bij de wijkvernieuwing heeft het fietspad parallel aan de Leostraat geen tweerichtings duiding gegeven middels een stippellijn. Zoals het fietspad nu is ingericht is het formeel alleen de bedoeling om via dit fietspad de buurt uit te rijden richting kruising en niet via dit fietspad de buurt in te rijden.</text:p>
            <text:p text:style-name="common-al">De praktijk is echter dat de fietsers die in de Bloemenbuurt Zuid moeten zijn ook  de afslag rechtsaf ook nemen. (nu dus formeel tegen het fietsverkeer in) </text:p>
            <text:p text:style-name="common-al">Dit doen ze omdat dit een afkorting kan zijn en ook omdat het kan, namelijk het fietspad is hier breed genoeg voor. De Koepelvereniging Bloemenbuurt Zuid vraagt in verband met diverse signalen uit de buurt om het fietspad formeel tweerichting te maken. De huidige situatie (niet gemarkeerd en geen borden) brengt herhaaldelijk  onduidelijke/gevaarlijke situaties teweeg.</text:p>
            <text:p text:style-name="tussenkopcur"/>
            <text:p text:style-name="tussenkopcur">Samenspraak</text:p>
            <text:p text:style-name="common-al">De Koepelvereniging Bloemenbuurt Zuid heeft middels signalen uit de buurt de gemeente gevraagd om deze aanpassing. </text:p>
            <text:p text:style-name="common-al"/>
            <text:p text:style-name="tussenkopcur">Advies politie</text:p>
            <text:p text:style-name="common-al">De politie ziet erop toe dat de verkeersregels worden nageleefd. Daarom is het plan ook met haar besproken. Zij is akkoord met dit besluit.</text:p>
            <text:p text:style-name="tussenkopcur"/>
            <text:p text:style-name="tussenkopcur">Besluit</text:p>
            <text:p text:style-name="common-al">Het verkeersbesluit nemen voor:</text:p>
            <text:list text:style-name="id1-3-2-2-1-28">
              <text:list-item text:style-override="id1-3-2-2-1-28-1">
                <text:number>•</text:number>
                <text:p text:style-name="al">Het instellen van tweerichtingsverkeer op het Fietspad parallel aan Leostraat -  tussen Violierstraat en Leenderweg</text:p>
              </text:list-item>
            </text:list>
            <text:p text:style-name="common-al">De maatregelen zijn aangegeven op tekening VKO-0170027 gedateerd op 7 mei 2018.</text:p>
            <text:p text:style-name="last-al"/>
            <text:p text:style-name="tekst_bottom"/>
          </text:section>
        </text:section>
        <text:section text:name="regeling-sluiting_id1-3-2-3" text:style-name="regeling-sluiting">
          <text:section text:name="ondertekening_id1-3-2-3-1">
            <text:p><text:span text:style-name="functie">Eindhoven, 14 maart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de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pad naast Leostraat 14 maart 201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306</meta:user-defined>
    <meta:user-defined meta:name="OVERHEIDop.StcrtID/DC.identifier">stcrt-2019-15306</meta:user-defined>
    <meta:user-defined meta:name="DCTERMS.alternative">Gemeente Eindhoven - VKB instellen tweerichtingen fietspad parallel aan Leostraat - tussen Violierstraat en Leenderweg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44PA 7</meta:user-defined>
    <meta:user-defined meta:name="OVERHEIDop.woonplaats">Eindhoven</meta:user-defined>
    <meta:user-defined meta:name="OVERHEIDop.straatnaam">Le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 Leostraat|exb-2019-13932</meta:user-defined>
    <meta:user-defined meta:name="OVERHEID.EPSG28992/DC.spatial">162302 381637</meta:user-defined>
    <meta:user-defined meta:name="OVERHEIDop.versieInformatie"/>
  </office:meta>
</office:document-meta>
</file>