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lezen het voorstel van Ingenieursbureau gemeente Hoorn – Besluit tot het vaststellen van verkeersmaatregel(en) te Hoo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>20 maart 2019</text:p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ussenkopcur"/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/>
            <text:p text:style-name="common-al">overwegende dat:</text:p>
            <text:p text:style-name="common-al">er onduidelijkheid is over de voorrangsituatie tussen motorvoertuigen en fietsers</text:p>
            <text:p text:style-name="common-al">ter bevordering van de verkeersveiligheid en helderheid de fietsers geen voorrang hebben</text:p>
            <text:p text:style-name="common-al">dat wij hiervoor de huidige fietspaden uit de voorrang moeten halen;</text:p>
            <text:p text:style-name="common-al">de betreffende straten zijn in beheer bij de gemeente Hoorn en zijn gelegen binnen de bebouwde kom;</text:p>
            <text:p text:style-name="common-al">overeenkomstig artikel 24 van het Besluit Administratieve Bepalingen inzake het wegverkeer is overleg gepleegd met de, namens de korpschef van de Nationale politie, gemandateerde Verkeersadviseur van de Eenheid Noord-Holland;</text:p>
            <text:p text:style-name="common-al">Deze gaf een positief advies op deze maatregel;</text:p>
            <text:p text:style-name="common-al">
            <text:span text:style-name="nadrukvet">Besluit:</text:span>
          </text:p>
            <text:p text:style-name="common-al">tot het aanbrengen van  haaientand markering en de bijbehorende bebording B6 (voorrangsbord) van  bijlage I van het Reglement Verkeersregels en Verkeerstekens 1990 tot het instellen van een voorrangsregeling op de onderstaande locaties:</text:p>
            <text:p text:style-name="common-al">Waarschap/fietspad richting industrieterrein Westfries</text:p>
            <text:p text:style-name="common-al">Schouwmeester / fietspad richting Vredemaker</text:p>
            <text:p text:style-name="common-al">Schouwmeester / fietspad richting Dorpsstraat</text:p>
            <text:p text:style-name="common-al">Bleekmeer / Lage Hoek</text:p>
            <text:p text:style-name="common-al">Unjerpad / Dorpstraat</text:p>
            <text:p text:style-name="common-al">Unjerpad / Lage Hoek</text:p>
            <text:p text:style-name="common-al">Unjerpad / Hoge Weere</text:p>
            <text:p text:style-name="common-al">Unjerpad / Bangert</text:p>
            <text:p text:style-name="common-al">Albert van Damstraat / Fietspad richting Dorpsstraat en Govert Oostwoudpad</text:p>
            <text:p text:style-name="common-al">Jan Doustraat / fietspad richting Bangert en Govert Oostwoudpad</text:p>
            <text:p text:style-name="common-al">Bangert / fietspad richting Jan Doustraat</text:p>
            <text:p text:style-name="common-al">Beatrixstraat / fietspad richting Rozenhof</text:p>
            <text:p text:style-name="common-al">Koewijzend / Wijkpark Bangaerde</text:p>
            <text:p text:style-name="common-al">Nieuwlicht / fietspad (fietspad tussen Nieuwlicht in)</text:p>
            <text:p text:style-name="common-al">Koolduif / fietspad richting Ijsvogel</text:p>
            <text:p text:style-name="common-al">Zuiderhout / Ijsselweg</text:p>
            <text:p text:style-name="common-al">Scheldeweg / Cypres</text:p>
            <text:p text:style-name="common-al">Robert Stolzhof / fietspad ter hoogte van huisnummer 148</text:p>
            <text:p text:style-name="common-al">Matissehof / fietspad richting Robert Slozhof</text:p>
            <text:p text:style-name="common-al">Gildenweg / fietspad richting het spoor langs autodemontagebedrijf De Ooyevaar</text:p>
            <text:p text:style-name="common-al">John Raedecherhof / Volkerakweg</text:p>
            <text:p text:style-name="common-al">Nieuwe Steen / Robijn (fietspad achter bushalte langs)</text:p>
            <text:p text:style-name="common-al">Dorpsstraat / Het Erft (fietspad langs busbaan)</text:p>
            <text:p text:style-name="common-al">Dorpsstraat / Paardeweide </text:p>
            <text:p text:style-name="common-al">De Opgang / Hoornbloem</text:p>
            <text:p text:style-name="common-al">Dorpsstraat / Langetuin</text:p>
            <text:p text:style-name="common-al">Klipper / Dorpsstraat</text:p>
            <text:p text:style-name="common-al">Holenweg / Wabenstraat</text:p>
            <text:p text:style-name="common-al">Oosterpoortsbrug / Schellinkhouterweg</text:p>
            <text:p text:style-name="common-al"/>
            <text:p text:style-name="common-al">Dit besluit in werking laten treden zodra de haaientanden zijn aangebracht en bord B6 is  geplaatst.</text:p>
            <text:p text:style-name="common-al"/>
            <text:p text:style-name="common-al">te bepalen dat bovenstaand wordt bekendgemaakt:</text:p>
            <text:p text:style-name="common-al">middels publicatie Westfries Weekblad</text:p>
            <text:p text:style-name="common-al">middels publicatie in de staatscourant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mevrouw  B. Tesselaar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</text:section>
        <text:section text:name="bezwaarschrift_id1-3-2-5" text:style-name="bezwaarschrift">
          <text:p text:style-name="bezwaarschrift_top"/>
          <text:p text:style-name="bezwaarschrift_al">Dan kunt u bezwaar maken. In dat geval adviseren wij u om eerst contact met ons op te nemen. Wij nemen samen met u het besluit door. </text:p>
        </text:section>
        <text:section text:name="bezwaarschrift_id1-3-2-6" text:style-name="bezwaarschrift">
          <text:p text:style-name="bezwaarschrift_top"/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</text:section>
        <text:section text:name="bezwaarschrift_id1-3-2-7" text:style-name="bezwaarschrift">
          <text:p text:style-name="bezwaarschrift_top"/>
          <text:p text:style-name="bezwaarschrift_al">Hoe maakt u bezwaar?</text:p>
        </text:section>
        <text:section text:name="bezwaarschrift_id1-3-2-8" text:style-name="bezwaarschrift">
          <text:p text:style-name="bezwaarschrift_top"/>
          <text:p text:style-name="bezwaarschrift_al">U stuurt uw bezwaarschrift naar het college van burgemeester en wethouders. Het adres is: Postbus 603, 1620 AR Hoorn.</text:p>
        </text:section>
        <text:section text:name="bezwaarschrift_id1-3-2-9" text:style-name="bezwaarschrift">
          <text:p text:style-name="bezwaarschrift_top"/>
          <text:p text:style-name="bezwaarschrift_al">In uw bezwaarschrift moet het volgende staan:</text:p>
        </text:section>
        <text:section text:name="bezwaarschrift_id1-3-2-10" text:style-name="bezwaarschrift">
          <text:p text:style-name="bezwaarschrift_top"/>
          <text:p text:style-name="bezwaarschrift_al">• uw naam, adres en graag ook uw telefoonnummer;</text:p>
        </text:section>
        <text:section text:name="bezwaarschrift_id1-3-2-11" text:style-name="bezwaarschrift">
          <text:p text:style-name="bezwaarschrift_top"/>
          <text:p text:style-name="bezwaarschrift_al">• een duidelijke omschrijving van het besluit waartegen u bezwaar maakt (u kunt bijvoorbeeld de datum en ons kenmerk van het besluit vermelden of een kopie meesturen);</text:p>
        </text:section>
        <text:section text:name="bezwaarschrift_id1-3-2-12" text:style-name="bezwaarschrift">
          <text:p text:style-name="bezwaarschrift_top"/>
          <text:p text:style-name="bezwaarschrift_al">• de reden(en) waarom u bezwaar maakt;</text:p>
        </text:section>
        <text:section text:name="bezwaarschrift_id1-3-2-13" text:style-name="bezwaarschrift">
          <text:p text:style-name="bezwaarschrift_top"/>
          <text:p text:style-name="bezwaarschrift_al">• de datum en uw handtekening.</text:p>
        </text:section>
        <text:section text:name="bezwaarschrift_id1-3-2-14" text:style-name="bezwaarschrift">
          <text:p text:style-name="bezwaarschrift_top"/>
          <text:p text:style-name="bezwaarschrift_al">Dient iemand anders namens u een bezwaarschrift in? Stuur dan een machtiging mee.</text:p>
        </text:section>
        <text:section text:name="bezwaarschrift_id1-3-2-15" text:style-name="bezwaarschrift">
          <text:p text:style-name="bezwaarschrift_top"/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</text:section>
        <text:section text:name="bezwaarschrift_id1-3-2-16" text:style-name="bezwaarschrift">
          <text:p text:style-name="bezwaarschrift_top"/>
          <text:p text:style-name="bezwaarschrift_al">Het indienen van een verzoek om voorlopige voorziening kan alleen als u binnen de termijn een bezwaarschrift heeft ingediend. Het adres van de Rechtbank Noord-Holland is Postbus 1621, 2003 BR Haarlem.</text:p>
        </text:section>
        <text:section text:name="bezwaarschrift_id1-3-2-17" text:style-name="bezwaarschrift">
          <text:p text:style-name="bezwaarschrift_top"/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0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30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30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ezen het voorstel van Ingenieursbureau gemeente Hoorn – Besluit tot het vaststellen van verkeersmaatregel(en) te Hoorn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0</meta:user-defined>
    <meta:user-defined meta:name="OVERHEIDop.publicationIssue">15304</meta:user-defined>
    <meta:user-defined meta:name="OVERHEIDop.StcrtID/DC.identifier">stcrt-2019-15304</meta:user-defined>
    <meta:user-defined meta:name="DCTERMS.alternative">Gemeente Hoorn - Besluit tot het vaststellen van verkeersmaatregel(en)  - Diverse locaties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Gemeente/DC.spatial">Hoor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referentienummer">1661738</meta:user-defined>
    <meta:user-defined meta:name="DCTERMS.abstract">Besluit tot het vaststellen van verkeersmaatregel(en) 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