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lezen het voorstel van Ingenieursbureau gemeente Hoorn – Instellen 30 km-gebied de Daalder Ho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>20 maart 2019</text:p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ussenkopcur"/>
            <text:p text:style-name="common-al">gelet op:</text:p>
            <text:p text:style-name="common-al">artikel 18 lid 1d van de Wegenverkeerswet 1994,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/>
            <text:p text:style-name="common-al">overwegende dat:</text:p>
            <text:p text:style-name="common-al">de realisatie van de Daalder steeds verder vordert; </text:p>
            <text:p text:style-name="common-al">de Daalder is ingericht en vormgegeven als erftoegangsweg;</text:p>
            <text:p text:style-name="common-al">op erftoegangswegen de verblijfsfunctie voorop staat en daarom een maximumsnelheid van 30km/uur passend is;</text:p>
            <text:p text:style-name="common-al">een lage verkeerssnelheid bijdraagt aan de verkeersveiligheid en een positief effect heeft op de vrijheid en veiligheid van het verkeer in verblijfsgebieden;</text:p>
            <text:p text:style-name="common-al">de wegen daarnaast een beperkte breedte hebben en voorzien zijn van elementenverharding;</text:p>
            <text:p text:style-name="common-al">het op deze wijze voor weggebruikers voldoende duidelijk is dat zij zich in een verblijfsgebied bevinden en dat een lage verkeerssnelheid moet worden aangehouden;</text:p>
            <text:p text:style-name="common-al">het instellen van een maximum snelheid van 30 km/h bijdraagt aan een veiligere verkeerssituatie;</text:p>
            <text:p text:style-name="common-al">de betreffende straat in beheer is bij de gemeente Hoorn;</text:p>
            <text:p text:style-name="common-al">overleg gevoerd is met de korpschef van het regionaal politiekorps Noord-Holland Noord en deze geen bezwaren heeft tegen het instellen van onderstaande maatregel;</text:p>
            <text:p text:style-name="common-al"/>
            <text:p text:style-name="common-al">
            <text:span text:style-name="nadrukvet">Besluit:</text:span>
          </text:p>
            <text:p text:style-name="common-al">door plaatsing van borden A1 zone en A2 zone van bijlage I van het Reglement Verkeersregels en Verkeerstekens 1990 tot het instellen van een 30km-zone op de Daalder.</text:p>
            <text:p text:style-name="common-al">Dit besluit in werking laten treden zodra de borden  A1 zone en A2 zone zijn geplaatst.</text:p>
            <text:p text:style-name="common-al"/>
            <text:p text:style-name="common-al">te bepalen dat bovenstaand wordt bekendgemaakt:</text:p>
            <text:p text:style-name="common-al">middels publicatie Westfries  Weekblad</text:p>
            <text:p text:style-name="common-al">middels publicatie in de staatscourant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mevrouw  B. Tesselaar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</text:section>
        <text:section text:name="bezwaarschrift_id1-3-2-5" text:style-name="bezwaarschrift">
          <text:p text:style-name="bezwaarschrift_top"/>
          <text:p text:style-name="bezwaarschrift_al">Dan kunt u bezwaar maken. In dat geval adviseren wij u om eerst contact met ons op te nemen. Wij nemen samen met u het besluit door. </text:p>
        </text:section>
        <text:section text:name="bezwaarschrift_id1-3-2-6" text:style-name="bezwaarschrift">
          <text:p text:style-name="bezwaarschrift_top"/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</text:section>
        <text:section text:name="bezwaarschrift_id1-3-2-7" text:style-name="bezwaarschrift">
          <text:p text:style-name="bezwaarschrift_top"/>
          <text:p text:style-name="bezwaarschrift_al">Hoe maakt u bezwaar?</text:p>
        </text:section>
        <text:section text:name="bezwaarschrift_id1-3-2-8" text:style-name="bezwaarschrift">
          <text:p text:style-name="bezwaarschrift_top"/>
          <text:p text:style-name="bezwaarschrift_al">U stuurt uw bezwaarschrift naar het college van burgemeester en wethouders. Het adres is: Postbus 603, 1620 AR Hoorn.</text:p>
        </text:section>
        <text:section text:name="bezwaarschrift_id1-3-2-9" text:style-name="bezwaarschrift">
          <text:p text:style-name="bezwaarschrift_top"/>
          <text:p text:style-name="bezwaarschrift_al">In uw bezwaarschrift moet het volgende staan:</text:p>
        </text:section>
        <text:section text:name="bezwaarschrift_id1-3-2-10" text:style-name="bezwaarschrift">
          <text:p text:style-name="bezwaarschrift_top"/>
          <text:p text:style-name="bezwaarschrift_al">• uw naam, adres en graag ook uw telefoonnummer;</text:p>
        </text:section>
        <text:section text:name="bezwaarschrift_id1-3-2-11" text:style-name="bezwaarschrift">
          <text:p text:style-name="bezwaarschrift_top"/>
          <text:p text:style-name="bezwaarschrift_al">• een duidelijke omschrijving van het besluit waartegen u bezwaar maakt (u kunt bijvoorbeeld de datum en ons kenmerk van het besluit vermelden of een kopie meesturen);</text:p>
        </text:section>
        <text:section text:name="bezwaarschrift_id1-3-2-12" text:style-name="bezwaarschrift">
          <text:p text:style-name="bezwaarschrift_top"/>
          <text:p text:style-name="bezwaarschrift_al">• de reden(en) waarom u bezwaar maakt;</text:p>
        </text:section>
        <text:section text:name="bezwaarschrift_id1-3-2-13" text:style-name="bezwaarschrift">
          <text:p text:style-name="bezwaarschrift_top"/>
          <text:p text:style-name="bezwaarschrift_al">• de datum en uw handtekening.</text:p>
        </text:section>
        <text:section text:name="bezwaarschrift_id1-3-2-14" text:style-name="bezwaarschrift">
          <text:p text:style-name="bezwaarschrift_top"/>
          <text:p text:style-name="bezwaarschrift_al">Dient iemand anders namens u een bezwaarschrift in? Stuur dan een machtiging mee.</text:p>
        </text:section>
        <text:section text:name="bezwaarschrift_id1-3-2-15" text:style-name="bezwaarschrift">
          <text:p text:style-name="bezwaarschrift_top"/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</text:section>
        <text:section text:name="bezwaarschrift_id1-3-2-16" text:style-name="bezwaarschrift">
          <text:p text:style-name="bezwaarschrift_top"/>
          <text:p text:style-name="bezwaarschrift_al">Het indienen van een verzoek om voorlopige voorziening kan alleen als u binnen de termijn een bezwaarschrift heeft ingediend. Het adres van de Rechtbank Noord-Holland is Postbus 1621, 2003 BR Haarlem.</text:p>
        </text:section>
        <text:section text:name="bezwaarschrift_id1-3-2-17" text:style-name="bezwaarschrift">
          <text:p text:style-name="bezwaarschrift_top"/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9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2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29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ezen het voorstel van Ingenieursbureau gemeente Hoorn – Instellen 30 km-gebied de Daalder Hoorn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0</meta:user-defined>
    <meta:user-defined meta:name="OVERHEIDop.publicationIssue">15297</meta:user-defined>
    <meta:user-defined meta:name="OVERHEIDop.StcrtID/DC.identifier">stcrt-2019-15297</meta:user-defined>
    <meta:user-defined meta:name="DCTERMS.alternative">Gemeente Hoorn - Instellen 30 km-gebied - Daalder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Gemeente/DC.spatial">Hoor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660864</meta:user-defined>
    <meta:user-defined meta:name="DCTERMS.abstract">Instellen 30 km-gebied de Daalder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