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 Laadpalen 14 maa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Anjelierstraat</text:p>
              </text:list-item>
              <text:list-item text:style-override="id1-3-2-2-1-1-2">
                <text:number>•</text:number>
                <text:p text:style-name="al">Frederika van Pruisenweg</text:p>
              </text:list-item>
              <text:list-item text:style-override="id1-3-2-2-1-1-3">
                <text:number>•</text:number>
                <text:p text:style-name="al">Geert Grootestraat</text:p>
              </text:list-item>
              <text:list-item text:style-override="id1-3-2-2-1-1-4">
                <text:number>•</text:number>
                <text:p text:style-name="al">Hadewychlaan</text:p>
              </text:list-item>
              <text:list-item text:style-override="id1-3-2-2-1-1-5">
                <text:number>•</text:number>
                <text:p text:style-name="al">Holstraat</text:p>
              </text:list-item>
              <text:list-item text:style-override="id1-3-2-2-1-1-6">
                <text:number>•</text:number>
                <text:p text:style-name="al">Johan Vestersstraat</text:p>
              </text:list-item>
              <text:list-item text:style-override="id1-3-2-2-1-1-7">
                <text:number>•</text:number>
                <text:p text:style-name="al">Molièrelaan</text:p>
              </text:list-item>
              <text:list-item text:style-override="id1-3-2-2-1-1-8">
                <text:number>•</text:number>
                <text:p text:style-name="al">Twickel </text:p>
              </text:list-item>
            </text:list>
            <text:p text:style-name="common-al">Het gaat om de volgende maatregelen:</text:p>
            <text:list text:style-name="id1-3-2-2-1-3">
              <text:list-item text:style-override="id1-3-2-2-1-3-1">
                <text:number>•</text:number>
                <text:p text:style-name="al">Het aanwijzen van een of meerdere parkeerplaatsen  als parkeergelegenheid alleen bestemd voor elektrische personenauto’s met gebruik van de laadpaal.</text:p>
              </text:list-item>
            </text:list>
            <text:p text:style-name="tussenkopcur"/>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0">
              <text:list-item text:style-override="id1-3-2-2-1-10-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2">
              <text:list-item text:style-override="id1-3-2-2-1-12-1">
                <text:number>•</text:number>
                <text:p text:style-name="al">het bevorderen van een doelmatig of zuinig energiegebruik (artikel 2, lid 3);</text:p>
              </text:list-item>
              <text:list-item text:style-override="id1-3-2-2-1-12-2">
                <text:number>•</text:number>
                <text:p text:style-name="al">het voorkomen of beperken van door het verkeer veroorzaakte overlast, hinder of schade alsmede de gevolgen voor het milieu, bedoeld in de Wet milieubeheer (artikel 2, lid 2, sub a)..</text:p>
              </text:list-item>
            </text:list>
            <text:p text:style-name="tussenkopcur"/>
            <text:p text:style-name="tussenkopcur">Advies politie</text:p>
            <text:p text:style-name="common-al">De politie ziet erop toe dat de verkeersregels worden nageleefd. Daarom is het plan ook met haar besproken. Zij is akkoord met dit besluit.</text:p>
            <text:p text:style-name="tussenkopcur"/>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0">
              <text:list-item text:style-override="id1-3-2-2-1-20-1">
                <text:number>•</text:number>
                <text:p text:style-name="al">Anjelierstraat</text:p>
              </text:list-item>
              <text:list-item text:style-override="id1-3-2-2-1-20-2">
                <text:number>•</text:number>
                <text:p text:style-name="al">Frederika van Pruisenweg</text:p>
              </text:list-item>
              <text:list-item text:style-override="id1-3-2-2-1-20-3">
                <text:number>•</text:number>
                <text:p text:style-name="al">Geert Grootestraat</text:p>
              </text:list-item>
              <text:list-item text:style-override="id1-3-2-2-1-20-4">
                <text:number>•</text:number>
                <text:p text:style-name="al">Hadewychlaan</text:p>
              </text:list-item>
              <text:list-item text:style-override="id1-3-2-2-1-20-5">
                <text:number>•</text:number>
                <text:p text:style-name="al">Holstraat</text:p>
              </text:list-item>
              <text:list-item text:style-override="id1-3-2-2-1-20-6">
                <text:number>•</text:number>
                <text:p text:style-name="al">Johan Vestersstraat</text:p>
              </text:list-item>
              <text:list-item text:style-override="id1-3-2-2-1-20-7">
                <text:number>•</text:number>
                <text:p text:style-name="al">Molièrelaan</text:p>
              </text:list-item>
              <text:list-item text:style-override="id1-3-2-2-1-20-8">
                <text:number>•</text:number>
                <text:p text:style-name="al">Twickel </text:p>
              </text:list-item>
            </text:list>
            <text:p text:style-name="common-al">Bovengenoemde locaties zijn aangegeven op bestand “VKB  laadpalen 14 maart 2019”, gedateerd op 14 februari 2019.</text:p>
            <text:p text:style-name="last-al"/>
            <text:p text:style-name="tekst_bottom"/>
          </text:section>
        </text:section>
        <text:section text:name="regeling-sluiting_id1-3-2-3" text:style-name="regeling-sluiting">
          <text:section text:name="ondertekening_id1-3-2-3-1">
            <text:p><text:span text:style-name="functie">Eindhoven, 14 maart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de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 Laadpalen 14 maart 201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284</meta:user-defined>
    <meta:user-defined meta:name="OVERHEIDop.StcrtID/DC.identifier">stcrt-2019-15284</meta:user-defined>
    <meta:user-defined meta:name="DCTERMS.alternative">Gemeente Eindhoven - Verkeersbesluit laadpalen 14 maart 2019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13926</meta:user-defined>
    <meta:user-defined meta:name="OVERHEIDop.versieInformatie"/>
  </office:meta>
</office:document-meta>
</file>