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35</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erleende omgevingsvergunning Legerplaats Harskamp (33C10) Otterloseweg 5 te Harskamp,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33C10 Legerplaats Harskamp</text:p>
      <text:p text:style-name="ifm_p_ifm">Locatie: Otterloseweg 5, 6732 BR Harskamp (gemeente Ede)</text:p>
      <text:p text:style-name="ifm_p_ifm">Activiteit: Bouwen</text:p>
      <text:p text:style-name="ifm_p_ifm">Voor: Wijzigen brandcompartimentering gebouw 115</text:p>
      <text:p text:style-name="ifm_p_ifm">Aanvraagdatum: 21 februari 2019</text:p>
      <text:p text:style-name="ifm_p_ifm">Besluitdatum: 12 maart 2019</text:p>
      <text:p text:style-name="ifm_p_ifm">Bekendmaking: 13 maart 2019</text:p>
      <text:p text:style-name="ifm_p_ifm">Zaaknummer: 2019/0498</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5135</text:span><text:tab/>21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5135</text:span><text:tab/>21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erleende omgevingsvergunning Legerplaats Harskamp (33C10) Otterloseweg 5 te Harskamp,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6732BR5</meta:user-defined>
    <meta:user-defined meta:name="OVERHEIDop.StcrtID/DCTERMS.isReplacedBy"/>
    <meta:user-defined meta:name="OVERHEIDop.StcrtID/DCTERMS.requires"/>
    <meta:user-defined meta:name="OVERHEIDop.pagina"/>
    <meta:user-defined meta:name="OVERHEIDop.StcrtID/DC.identifier">stcrt-2019-151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13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verleende omgevingsvergunning Legerplaats Harskamp (33C10) Otterloseweg 5 te Harskamp, Inspectie Leefomgeving en Transport</meta:user-defined>
    <meta:user-defined meta:name="DCTERMS.W3CDTF/DCTERMS.available">2019-03-21</meta:user-defined>
    <meta:user-defined meta:name="OVERHEIDop.Ruimtelijkplan/OVERHEIDop.bekendmakingBetreffendePlan"/>
  </office:meta>
</office:document-meta>
</file>