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2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inzake ontmanteling van mijnbouwinstallaties van SLF Zeeland b.v. te ’s-Heerenhoek, Autoriteit Nucleaire Veiligheid en Stralingsbescherming</text:h>
      <text:h text:style-name="ifm_p_font.bold_mt.7.4mm_page.keep-with-next_ifm" text:outline-level="4">KENNISGEVING WET MILIEUBEHEER</text:h>
      <text:h text:style-name="ifm_p_font.bold-italic_mt.5.08mm_page.keep-with-next_ifm" text:outline-level="5">Besluit mer-beoordeling</text:h>
      <text:p text:style-name="ifm_p_mt.4.23mm_ifm">In het kader van het voorgenomen project van SLF Zeeland B.V. gevestigd te ’s-Heerenhoek, voor ontmanteling van mijnbouwinstallaties, waarbij radioactief afval wordt opgeslagen op de locatie gelegen aan de Estlandweg 10 te Nieuwdorp, wordt op grond van artikel 7.17 van de Wet milieubeheer (Wm) besloten dat er geen milieueffectrapport (MER) noodzakelijk is. Er is geen sprake van belangrijke nadelige gevolgen voor het milieu die reden geven voor het opstellen van een MER als bedoeld in hoofdstuk 7 van de Wm.</text:p>
      <text:h text:style-name="ifm_p_font.bold-italic_mt.5.08mm_page.keep-with-next_ifm" text:outline-level="5">Achtergrond van de aanvraag</text:h>
      <text:p text:style-name="ifm_p_mt.4.23mm_ifm">De ANVS heeft op 8 januari 2019 een aanmeldingsnotitie mer-beoordelingsplicht, als bedoeld in artikel 7.16, eerste lid van de Wm, ontvangen van SLF Zeeland B.V. gevestigd te ’s-Heerenhoek. De aanmeldingsnotitie heeft betrekking op de voorgenomen handelingen in het kader van ontmanteling van mijnbouwinstallaties, waarbij radioactief afval wordt opgeslagen op de locatie gelegen aan de Estlandweg 10 te Nieuwdorp.</text:p>
      <text:p text:style-name="ifm_p_mt.3.7mm_ifm">Het initiatief heeft deels betrekking op de activiteiten genoemd in de bijlage behorende bij het Besluit milieueffectrapportage (mer) onderdeel D, categorie 23.2: de oprichting, wijziging of uitbreiding van een of meer met elkaar samenhangende installaties voor de behandeling en de opslag van radioactief afval, anders dan bedoeld in D 23.1.</text:p>
      <text:p text:style-name="ifm_p_mt.3.7mm_ifm">De Autoriteit Nucleaire Veiligheid en Stralingsbescherming (ANVS) is op grond van de Wet milieubeheer het bevoegd gezag.</text:p>
      <text:h text:style-name="ifm_p_font.bold-italic_mt.5.08mm_page.keep-with-next_ifm" text:outline-level="5">Procedure</text:h>
      <text:p text:style-name="ifm_p_mt.4.23mm_ifm">Titel 4.1 van de Algemene wet bestuursrecht is van toepassing op de voorbereiding van deze beschikking.</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h text:style-name="ifm_p_font.bold-italic_mt.5.08mm_page.keep-with-next_ifm" text:outline-level="5">Waar kunt u het mer-beoordelingsbesluit inzien?</text:h>
      <text:p text:style-name="ifm_p_mt.4.23mm_ifm">Het besluit, inclusief de daarbij behorende documenten, kunt u gedurende de periode van 21 maart 2019 tot 1 mei 2019 inzien op de volgende locatie:</text:p>
      <text:p text:style-name="ifm_p_indent.-5mm_mleft.5mm_ifm">–<text:tab/>ANVS, Koningskade 4 te Den Haag. Uitsluitend na telefonische afspraak: 088 – 489 05 00.</text:p>
      <text:h text:style-name="ifm_p_font.bold-italic_mt.5.08mm_page.keep-with-next_ifm" text:outline-level="5">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121</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121</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beoordelingsbesluit inzake ontmanteling van mijnbouwinstallaties van SLF Zeeland b.v. te ’s-Heerenhoek,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1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mer-beoordelingsbesluit inzake ontmanteling van mijnbouwinstallaties van SLF Zeeland b.v. te ’s-Heerenhoek, Autoriteit Nucleaire Veiligheid en Stralingsbescherming</meta:user-defined>
    <meta:user-defined meta:name="DCTERMS.W3CDTF/DCTERMS.available">2019-03-20</meta:user-defined>
    <meta:user-defined meta:name="OVERHEIDop.Ruimtelijkplan/OVERHEIDop.bekendmakingBetreffendePlan"/>
  </office:meta>
</office:document-meta>
</file>