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straat ong. en Wagenstraat 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het ontwerpbestemmingsplan Voorstraat ong. en Wagenstraat 74 vanaf vrijdag 22 maart zes weken ter inzage ligt. </text:p>
            <text:p text:style-name="common-al">Het bestemmingsplan maakt het mogelijk om met toepassing van de regeling ruimte voor ruimte ten zuiden van het perceel Voorstraat 17 in Made een woning te realiseren. De sanering van een intensieve veehouderij in het kader van de regeling ruimte voor ruimte heeft plaats gevonden op het perceel Wagenstraat 74 in Wagenberg.</text:p>
            <text:p text:style-name="common-al">
            <text:span text:style-name="nadrukcur">Terinzagelegging </text:span>
          </text:p>
            <text:p text:style-name="common-al">Het ontwerpbestemmingsplan ligt met ingang van vrijdag 22 maart tot en met donderdag 2 mei 2019 tijdens de openingstijden (maandag t/m vrijdag van 09.00 tot 12.30 uur en op donderdag van 18.00 tot 20.00 uur) ter inzage in de hal van het gemeentehuis, Park 1 in Made.</text:p>
            <text:p text:style-name="common-al"> </text:p>
            <text:p text:style-name="common-al">Het ontwerpbestemmingsplan is ook te raadplegen via <text:a xlink:href="http://www.ruimtelijkeplannen.nl/" xlink:type="simple">www.ruimtelijkeplannen.nl</text:a> (IMRO-code: NL.IMRO.1719.0bp18voorstraat15a-on01).</text:p>
            <text:p text:style-name="common-al"> <text:span text:style-name="nadrukcur">Indienen zienswijze </text:span></text:p>
            <text:p text:style-name="common-al">Ten aanzien van het ontwerpbestemmingsplan kan iedereen binnen de termijn van de terinzagelegging mondeling of schriftelijk zienswijzen naar voren brengen bij de gemeenteraad van Drimmelen. </text:p>
            <text:p text:style-name="common-al">Het postadres voor het indienen van schriftelijke zienswijzen is: Postbus 19, 4920 AA Made. </text:p>
            <text:p text:style-name="last-al">Voor mondelinge zienswijzen kunt u contact opnemen met de behandelend ambtenaar mevrouw C. Segeren, van maandag tot en met donderdag telefonisch te bereiken onder nummer 0162-690205.</text:p>
            <text:p text:style-name="tekst_bottom"/>
          </text:section>
        </text:section>
        <text:section text:name="zakelijke-mededeling-sluiting_id1-3-2-2" text:style-name="zakelijke-mededeling-sluiting">
          <text:section text:name="gegeven_id1-3-2-2-1" text:style-name="gegeven">
            <text:p text:style-name="dagtekening">
            <text:span text:style-name="plaats">Made, 21 maart 2019</text:span>
            <text:span text:style-name="datum"/>
          </text:p>
          </text:section>
          <text:section text:name="ondertekening_id1-3-2-2-2">
            <text:p><text:span text:style-name="functie">Burgemeester en wethouders van Drimmel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0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0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0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orstraat ong. en Wagenstraat 74</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101</meta:user-defined>
    <meta:user-defined meta:name="OVERHEIDop.StcrtID/DC.identifier">stcrt-2019-15101</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0bp18voorstraat15a-on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