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3246075 Op 12-3-2019 is Teamco Systems Innovation Europe B.V. ontbonden door de Kamer van Koophandel.</text:p>
      <text:p text:style-name="ifm_p_ifm">Amsterdam 60925957 Op 12-3-2019 is aan Royal Food Catering B.V. het voornemen tot ontbinding meegedeeld.</text:p>
      <text:p text:style-name="ifm_p_ifm">Amsterdam 56607407 Op 12-3-2019 is aan More Garments B.V. het voornemen tot ontbinding meegedeeld.</text:p>
      <text:p text:style-name="ifm_p_ifm">Amsterdam 54246555 Op 12-3-2019 is aan DH Exploitatie B.V. het voornemen tot ontbinding meegedeeld.</text:p>
      <text:p text:style-name="ifm_p_ifm">Amsterdam 33189816 Op 12-3-2019 is Cashmatic B.V. ontbonden door de Kamer van Koophandel.</text:p>
      <text:p text:style-name="ifm_p_ifm">Amsterdam 34293621 Op 12-3-2019 is aan Readershouse Brand Media Holding B.V. het voornemen tot ontbinding meegedeeld.</text:p>
      <text:p text:style-name="ifm_p_ifm">Amsterdam 57182108 Op 12-3-2019 is Touch Payroll Services B.V. ontbonden door de Kamer van Koophandel.</text:p>
      <text:p text:style-name="ifm_p_ifm">Amsterdam 59892102 Op 12-3-2019 is Touch Groep B.V. ontbonden door de Kamer van Koophandel.</text:p>
      <text:p text:style-name="ifm_p_ifm">Amsterdam 01110886 Op 12-3-2019 is Phoenicia Hotel (Holding) B.V. ontbonden door de Kamer van Koophandel.</text:p>
      <text:p text:style-name="ifm_p_ifm">Amsterdam 20118570 Op 12-3-2019 is Pallimax B.V. ontbonden door de Kamer van Koophandel.</text:p>
      <text:p text:style-name="ifm_p_ifm">Brabant 17047103 Op 12-3-2019 is RS Projekten B.V. ontbonden door de Kamer van Koophandel.</text:p>
      <text:p text:style-name="ifm_p_ifm">Brabant 57087857 Op 12-3-2019 is aan Klik Nederland B.V. het voornemen tot ontbinding meegedeeld.</text:p>
      <text:p text:style-name="ifm_p_ifm">Gooi-, Eem- en Flevoland 57156107 Op 12-3-2019 is het voornemen tot ontbinding van Ishak International Investment Group B.V. door de Kamer van Koophandel ingetrokken.</text:p>
      <text:p text:style-name="ifm_p_ifm">Limburg 14079886 Op 12-3-2019 is Basic Thoughts B.V. ontbonden door de Kamer van Koophandel.</text:p>
      <text:p text:style-name="ifm_p_ifm">Midden-Nederland 30106271 Op 12-3-2019 is Dutch Design Trading B.V. ontbonden door de Kamer van Koophandel.</text:p>
      <text:p text:style-name="ifm_p_ifm">Midden-Nederland 30201624 Op 12-3-2019 is P.A.J. Stravers Beheer B.V. ontbonden door de Kamer van Koophandel.</text:p>
      <text:p text:style-name="ifm_p_ifm">Noord-Nederland 23049408 Op 12-3-2019 is Houdstermaatschappij A.M.M. Aarts B.V. ontbonden door de Kamer van Koophandel.</text:p>
      <text:p text:style-name="ifm_p_ifm">Noord-Nederland 01182923 Op 12-3-2019 is het voornemen tot ontbinding van Motion Innovation Holland B.V. door de Kamer van Koophandel ingetrokken.</text:p>
      <text:p text:style-name="ifm_p_ifm">Noord-Nederland 54405807 Op 12-3-2019 is Uitgaanscentrum Jinx B.V. ontbonden door de Kamer van Koophandel.</text:p>
      <text:p text:style-name="ifm_p_ifm">Noord-Nederland 05078768 Op 12-3-2019 is aan Dexx International B.V. het voornemen tot ontbinding meegedeeld.</text:p>
      <text:p text:style-name="ifm_p_ifm">Noordwest-Holland 39047990 Op 12-3-2019 is Besama B.V. ontbonden door de Kamer van Koophandel.</text:p>
      <text:p text:style-name="ifm_p_ifm">Oost Nederland 39085992 Op 12-3-2019 is DSK Partners B.V. ontbonden door de Kamer van Koophandel.</text:p>
      <text:p text:style-name="ifm_p_ifm">Rotterdam 34216523 Op 12-3-2019 is aan NEM B.V. het voornemen tot ontbinding meegedeeld.</text:p>
      <text:p text:style-name="ifm_p_ifm">Rotterdam 24423901 Op 12-3-2019 is aan Skyline Hotel B.V. het voornemen tot ontbinding meegedeeld.</text:p>
      <text:p text:style-name="ifm_p_ifm">Rotterdam 24389833 Op 12-3-2019 is aan Brooklyn Exploitatie B.V. het voornemen tot ontbinding meegedeeld.</text:p>
      <text:p text:style-name="ifm_p_ifm">Rotterdam 27333536 Op 12-3-2019 is aan Maatwerk Interieurs van Staalduinen B.V. het voornemen tot ontbinding meegedeeld.</text:p>
      <text:p text:style-name="ifm_p_ifm">Rotterdam 24399107 Op 12-3-2019 is aan Maritiem Restaurant Amuse B.V. het voornemen tot ontbinding meegedeeld.</text:p>
      <text:p text:style-name="ifm_p_ifm">Rotterdam 24333386 Op 12-3-2019 is aan WG Beheer B.V. het voornemen tot ontbinding meegedeeld.</text:p>
      <text:p text:style-name="ifm_p_ifm">Rotterdam 23049655 Op 12-3-2019 is B.V. voorheen Firma C.A. Breedveld en Zonen ontbonden door de Kamer van Koophandel.</text:p>
      <text:p text:style-name="ifm_p_ifm">Rotterdam 24375674 Op 12-3-2019 is Handelsonderneming Embrechts B.V. ontbonden door de Kamer van Koophandel.</text:p>
      <text:p text:style-name="ifm_p_ifm">Rotterdam 17167260 Op 12-3-2019 is Cardna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5095</text:span><text:tab/>20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5095</text:span><text:tab/>20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op.Staatscourant/DC.type">Registermutaties | Handelsregister Kamer van Koophandel</meta:user-defined>
    <meta:user-defined meta:name="OVERHEID.ZelfstandigBestuursorgaan/DC.creator">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50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09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3-20</meta:user-defined>
  </office:meta>
</office:document-meta>
</file>