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gegevensverstrekking weigerende observandi, Raad voor Strafrechtstoepassing en Jeugdbescherming (RSJ)</text:h>
      <text:p text:style-name="ifm_p_font.italic_mt.7.4mm_ifm">Uitgebracht aan: Minister voor Rechtsbescherming</text:p>
      <text:p text:style-name="ifm_p_font.italic_ifm">Datum: 5 maart 2019</text:p>
      <text:p text:style-name="ifm_p_mt.3.7mm_ifm">Met de regeling voor de verplichte verstrekking van medische gegevens over weigerende observandi aan een multidisciplinaire commissie beoogt de Minister recht te doen aan de belangen van verdachten, de positie van slachtoffers en nabestaanden en de veiligheid van de samenleving. De RSJ verwacht dat de regeling in specifieke gevallen de extra informatie kan opleveren die de pro Justitia-rapporteur in staat stelt tot betere advisering over de geestesgesteldheid van de verdachte te komen. Daarmee kan de rechter het al dan niet opleggen van een tbs-maatregel beter onderbouwen.</text:p>
      <text:p text:style-name="ifm_p_ifm">De RSJ meent echter dat er onvoldoende noodzaak is voor overdracht van het gehele behandeldossier. De verstrekking van medische gegevens aan de multidisciplinaire commissie zou beperkt moeten blijven tot concrete onderdelen van een behandeldossier zoals diagnoses, behandelplannen en ontslagbrieven. Daarmee blijft de inbreuk op het medisch beroepsgeheim beperkt en proportioneel en worden bruikbaarheid en betrouwbaarheid van de gegevens verhoogd. De RSJ beveelt aan in alle gevallen de opgevraagde gegevens te laten vernietigen als de multidisciplinaire commissie oordeelt dat er geen bruikbare gegevens zijn. In dat geval geldt bovendien dat doorlevering van het gehele dossier aan de rapporteurs – na machtiging van de penitentiaire kamer – de kern van de regeling ondergraaft. Tenslotte onderschrijft de RSJ het uitgangspunt van de Minister om de regeling alleen als uiterste middel in te zetten. Geadviseerd wordt vooral in te zetten op flankerend beleid en het ultimum remedium karakter van de regeling duidelijk vast te leggen in de toelichting bij de regeling om het risico op een toenemend gebruik van de regeling tegen te gaan. Daarnaast adviseert de RSJ de invoering en het gebruik van de regeling nauwgezet te monitoren en te evalueren.</text:p>
      <text:p text:style-name="ifm_p_mt.3.7mm_ifm"><text:span text:style-name="ifm_span_font.italic_ifm">Het advies kunt u raadplegen op de website van de RSJ </text:span><text:span text:style-name="ifm_span_font.italic_ifm">www.rsj.nl</text:span><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65</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65</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gegevensverstrekking weigerende observandi, Raad voor Strafrechtstoepassing en Jeugdbescherming (RSJ)</dc:title>
    <meta:user-defined meta:name="OVERHEIDop.Staatscourant/DC.type">Overig</meta:user-defined>
    <meta:user-defined meta:name="OVERHEIDop.DienstAgentschapInstellingOfProject/DC.creator">Raad voor Strafrechtstoepassing en Jeugdbescherming (RSJ)</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65</meta:user-defined>
    <meta:user-defined meta:name="OVERHEIDop.publicationName">Staatscourant</meta:user-defined>
    <meta:user-defined meta:name="OVERHEID.Organisatietype/OVERHEID.organisationType">adviescolleg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gegevensverstrekking weigerende observandi, Raad voor Strafrechtstoepassing en Jeugdbescherming (RSJ)</meta:user-defined>
    <meta:user-defined meta:name="DCTERMS.W3CDTF/DCTERMS.available">2019-03-20</meta:user-defined>
  </office:meta>
</office:document-meta>
</file>