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12 maart 2019, met kenmerk 1496232-188056-LZ, is locatie Leekerweide Broerdijk (gebouwen De Broer, De Dijk en De Roos), De Broerdijk 13-19, 1678 HA in Oostwoud van de Stichting LeekerweideGroep aangemerkt als Bopz-voorziening (gehandicaptenzorg)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905</text:span><text:tab/>20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905</text:span><text:tab/>20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9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9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9-03-20</meta:user-defined>
  </office:meta>
</office:document-meta>
</file>