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mbacht 24 Oostzaan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op grond van artikel 3.8 van de Wet ruimtelijke ordening bekend dat de gemeenteraad op 4 maart 2019 het bestemmingsplan Ambacht 24 Oostzaan met het IDN NL IMRO.0431.BP2323480000-0401 ongewijzigd heeft vastgesteld.</text:p>
            <text:p text:style-name="common-al">Het bestemmingsplan Ambacht 24 Oostzaan is een herziening van bestemmingsplan De Ambacht, zoals door de gemeenteraad is vastgesteld op 29 juli 2015. De initiatiefnemer is voornemens om een bedrijf met ondergeschikte kantooractiviteiten te realiseren op de locatie Ambacht 24 te Oostzaan. Een deel van het nieuwe bedrijfsgebouw past niet binnen de bouwmogelijkheden van het geldende bestemmingsplan De Ambacht. Om de ontwikkeling mogelijk te maken is het bestemmingsplan Ambacht 24 opgesteld.</text:p>
            <text:p text:style-name="common-al">
            <text:span text:style-name="nadrukvet">Inzage: </text:span>Het bestemmingsplan met bijbehorende stukken kan met ingang van 20 maart 2019 gedurende een periode van 6 weken worden ingezien in het gemeentehuis van Oostzaan aan de Kerkbuurt 4 Oostzaan. </text:p>
            <text:p text:style-name="common-al">Ook is het plan direct raadpleegbaar op <text:a xlink:href="https://www.ruimtelijkeplannen.nl/" xlink:type="simple">https://www.ruimtelijkeplannen.nl</text:a>. Kies ‘geavanceerd zoeken’. Vul bij het tabblad ‘ID’ het planIdn verder aan met: NL IMRO.0431.BP2323480000-0401 en kies ‘zoeken'.<text:span text:style-name="nadrukvet"/></text:p>
            <text:p text:style-name="common-al">
            <text:span text:style-name="nadrukvet">Beroep: </text:span>Gedurende een termijn van zes weken, welke aanvangt op de dag na die waarop het besluit ter inzage is gelegd, kunnen:</text:p>
            <text:list text:style-name="id1-3-2-1-1-6">
              <text:list-item text:style-override="id1-3-2-1-1-6-1">
                <text:number>1.</text:number>
                <text:p text:style-name="al">belanghebbenden die tijdig een zienswijze bij de gemeenteraad kenbaar hebben gemaakt;</text:p>
              </text:list-item>
              <text:list-item text:style-override="id1-3-2-1-1-6-2">
                <text:number>2.</text:number>
                <text:p text:style-name="al">belanghebbenden die kunnen aantonen daartoe redelijkerwijs niet in staat te zijn geweest;</text:p>
              </text:list-item>
            </text:list>
            <text:p text:style-name="common-al">beroep instellen bij de Afdeling bestuursrechtspraak van de Raad van State, Postbus 20019, 2500 EA Den Haag. Als u tegen het vaststellingsbesluit beroep instelt, heeft dit geen schorsende werking, waardoor het bestemmingsplan daags na afloop van de beroepstermijn in werking treedt. </text:p>
            <text:p text:style-name="last-al">U kunt bij afzonderlijke brief aan de voorzitter van de Afdeling bestuursrechtspraak van de Raad van State, verzoeken om een voorlopige voorziening. Indien dit verzoek binnen de beroeps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6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Ambacht 24 Oostzaan ongewijzigd vastgesteld</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4768</meta:user-defined>
    <meta:user-defined meta:name="OVERHEIDop.StcrtID/DC.identifier">stcrt-2019-14768</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BP2323480000-0401</meta:user-defined>
    <meta:user-defined meta:name="OVERHEIDop.referentienummer">232348</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JZ 24</meta:user-defined>
    <meta:user-defined meta:name="OVERHEIDop.woonplaats">Oostzaan</meta:user-defined>
    <meta:user-defined meta:name="OVERHEIDop.straatnaam">Amba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285 494189</meta:user-defined>
    <meta:user-defined meta:name="OVERHEIDop.versieInformatie"/>
  </office:meta>
</office:document-meta>
</file>