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uytpark, deelgebieden Ravensnest en Botzeg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31 januari 2018 het bestemmingsplan “Gruytpark, deelgebieden Ravensnest en Botzegge“ gewijzigd heeft vastgesteld. Het vastgestelde bestemmingsplan ligt met ingang van vrijdag 22 maart 2019 ter visie.</text:p>
            <text:p text:style-name="common-al">Het plan bevat twee plangebieden in Terheijden. Het deelgebied Ravensnest betreft de realisatie van de nieuwbouw van drie woonzorgcomplexen aan de oostzijde van het Ravensnest voor circa 40 bewoners. In het deelgebied Botzegge wordt de bouw van 16 reguliere woningen mogelijk gemaakt.</text:p>
            <text:p text:style-name="common-al">Ten opzichte van het ontwerp zijn wijzigingen doorgevoerd. Er is flexibiliteit aangebracht in het aantal woningen per bouwvlak voor de locatie Botzegge. Het totaal aantal woningen is gelijk gebleven. Voor het onderdeel archeologie zijn de toelichting en de regels aangepast.</text:p>
            <text:p text:style-name="common-al">
            <text:span text:style-name="nadrukcur">Terinzagelegging </text:span>
          </text:p>
            <text:p text:style-name="common-al">Het vastgestelde bestemmingsplan ligt met ingang van vrijdag 22 maart 2019 tot en met donderdag 2 mei 2019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2bp16ravensnbotzg-vg01.</text:p>
            <text:p text:style-name="common-al">
            <text:span text:style-name="nadrukcur">Instellen beroep </text:span>
          </text:p>
            <text:p text:style-name="common-al">Tegen het besluit kan door een belanghebbende schriftelijk beroep worden ingesteld bij de Afdeling bestuursrechtspraak van de Raad van State, Postbus 20019, 2500 EA Den Haag. U kunt beroep instellen als:</text:p>
            <text:p text:style-name="common-al">1. u naar aanleiding van het ontwerpbestemmingsplan tijdig een zienswijze bij de gemeenteraad kenbaar heeft gemaakt;</text:p>
            <text:p text:style-name="common-al">2. u kunt aantonen dat u redelijkerwijs niet in staat bent geweest om een zienswijze naar aanleiding van het ontwerpbestemmingsplan bij de gemeenteraad naar voren te brengen;</text:p>
            <text:p text:style-name="common-al">3. u bezwaar heeft tegen de wijzigingen die zijn aangebracht ten opzichte van het ontwerpbestemmingsplan. </text:p>
            <text:p text:style-name="common-al">Als een beroepschrift is ingediend bestaat tevens de mogelijkheid om bij de Voorzitter van de Afdeling bestuursrechtspraak van de Raad van State een verzoek om voorlopige voorziening in te dienen.</text:p>
            <text:p text:style-name="common-al">Voor meer informatie over het vastgestelde bestemmingsplan kunt u contact opnemen met de heer P. Kieboom, telefonisch te bereiken onder nummer 0162-6902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mmelen</text:span>
            <text:span text:style-name="datum">21 maart 2019</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ruytpark, deelgebieden Ravensnest en Botzegge”</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4764</meta:user-defined>
    <meta:user-defined meta:name="OVERHEIDop.StcrtID/DC.identifier">stcrt-2019-14764</meta:user-defined>
    <meta:user-defined meta:name="OVERHEID.TaxonomieBeleidsagenda/OVERHEID.category">Ruimte en infrastructuur | Organisatie en beleid</meta:user-defined>
    <meta:user-defined meta:name="OVERHEIDop.Ruimtelijkplan/OVERHEIDop.bekendmakingBetreffendePlan">NL.IMRO.1719.2bp16ravensnbotzg-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M 3</meta:user-defined>
    <meta:user-defined meta:name="OVERHEIDop.woonplaats">Terheijden</meta:user-defined>
    <meta:user-defined meta:name="OVERHEIDop.straatnaam">Botzegge</meta:user-defined>
    <meta:user-defined meta:name="OVERHEID.PostcodeHuisnummer/OVERHEIDop.postcodeHuisnummer">4844TT 1a</meta:user-defined>
    <meta:user-defined meta:name="OVERHEIDop.straatnaam">Ravensn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243 406640</meta:user-defined>
    <meta:user-defined meta:name="OVERHEID.EPSG28992/DC.spatial">111482 406859</meta:user-defined>
    <meta:user-defined meta:name="OVERHEIDop.versieInformatie"/>
  </office:meta>
</office:document-meta>
</file>