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linksafgebod voor vrachtwagens op de Faisanter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schendam-Voorburg</text:p>
          </text:section>
        </text:section>
        <text:section text:name="regeling-tekst_id1-3-2-2" text:style-name="regeling-tekst">
          <text:section text:name="tekst_id1-3-2-2-1" text:style-name="tekst">
            <text:p text:style-name="common-al">Kenmerk: 516843.</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Vrachtwagens die de supermarkt aan de Mgr v Steelaan – nr 205 – willen bevoorraden, komen aan via de Prinses Irenelaan en Faisanterie.  Na het laden en lossen is het gewenst dat zij via dezelfde, kortste  route weer wegrijden,  zodat de hinder voor de Strabolaan e.o. minimaal is. Om dit te bereiken is een linksafgebod voor vrachtwagens gewenst (zie tekening).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6 maart 2019 positief geadviseerd.</text:p>
            <text:p text:style-name="common-al"/>
            <text:p text:style-name="common-al"/>
            <text:p text:style-name="common-al">Besluit:</text:p>
            <text:p text:style-name="common-al"/>
            <text:p text:style-name="common-al">Op de Mgr van Steelaan, mn. de verbindingsweg met de Faisanterie naast pand nr 205,  vrachtwagens te verplichten om linksaf te slaan, richting Prinses Irenelaan,  aan te geven door plaatsing van bord model D5L  RVV 1990 met onderbord OB 11 </text:p>
            <text:p text:style-name="common-al"/>
            <text:p text:style-name="common-al">Leidschendam-Voorburg,  8 maart 2019.</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20 maart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 linksafgebod voor vrachtwagens op de Faisanteri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595</meta:user-defined>
    <meta:user-defined meta:name="OVERHEIDop.StcrtID/DC.identifier">stcrt-2019-14595</meta:user-defined>
    <meta:user-defined meta:name="DCTERMS.alternative">Gemeente Leidschendam-Voorburg - instellen linksafgebod vrachtwagens  - Mgr van Stee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516843</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ksafgebod Faisanterie|exb-2019-13239</meta:user-defined>
    <meta:user-defined meta:name="OVERHEIDop.versieInformatie"/>
  </office:meta>
</office:document-meta>
</file>