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1-3-32-5">
      <text:list-level-style-bullet text:bullet-char="-" text:level="1">
        <style:list-level-properties text:min-label-width="10mm"/>
      </text:list-level-style-bullet>
    </text:list-style>
    <text:list-style style:name="id1-3-2-1-3-3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ATERSTAAT - ONTWERP-VERKEERSBESLUIT - VERZORGINGSPLAATSEN MOLENHEIDE EN RAAKEIND RIJKSWEG 58 IN GILZE EN RIJ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instellen van een 30 km/h-zone op de verzorgingsplaatsen Molenheide en Raakeind gelegen aan de rechter- en linkerzijde van rijksweg 58 tussen km 49,900 en km 50,600 in de gemeente Gilze en Rijen</text:p>
            <text:p text:style-name="context_bottom"/>
          </text:section>
          <text:p text:style-name="aanhef_wie"/>
          <text:section text:name="considerans_id1-3-2-1-3" text:style-name="considerans">
            <text:p text:style-name="tussenkopcur">
            <text:span text:style-name="nadrukvet">DE MINISTER VAN INFRASTRUCTUUR EN WATERSTAAT</text:span>
          </text:p>
            <text:p text:style-name="tussenkopcur">
            <text:span text:style-name="nadrukvet">BESLUIT</text:span>
          </text:p>
            <text:p text:style-name="considerans.al">Het instellen van een 30 km/h-zone op de verzorgingsplaatsen Molenheide en Raakeind, gelegen aan de rechter- en linkerzijde van rijksweg 58 tussen km 49,900 en km 50,600 in de gemeente Gilze en Rijen, door middel van het plaatsen van de navolgende verkeerstekens van bijlage 1 van het Reglement verkeersregels en verkeerstekens 1990:</text:p>
            <text:p text:style-name="considerans.al">- verkeersbord A1 (maximumsnelheid 30 km/h);</text:p>
            <text:p text:style-name="considerans.al">- verkeersbord A2 (einde maximumsnelheid 30 km/h);</text:p>
            <text:p text:style-name="considerans.al">- verkeersbord B6 (verleen voorrang aan bestuurders op de kruisende weg);</text:p>
            <text:p text:style-name="considerans.al">- verkeersbord C2 (eenrichtingsweg, in deze richting gesloten voor voertuigen, ruiters en geleiders van rij- of trekdieren of vee);</text:p>
            <text:p text:style-name="considerans.al">- verkeersbord C4 (eenrichtingsweg);</text:p>
            <text:p text:style-name="considerans.al">- verkeersbord C7 (gesloten voor vrachtauto's);</text:p>
            <text:p text:style-name="considerans.al">- verkeersbord E1 (parkeerverbod);</text:p>
            <text:p text:style-name="considerans.al">- verkeersbord E6 (gehandicaptenparkeerplaats);</text:p>
            <text:p text:style-name="considerans.al">- verkeersbord E8 (parkeergelegenheid alleen bestemd voor de voertuigcategorie of groep voertuigen die op het bord is aangegeven);</text:p>
            <text:p text:style-name="considerans.al">en de volgende verkeerstekens op het wegdek:</text:p>
            <text:p text:style-name="considerans.al">- voetgangersoversteekplaatsen;</text:p>
            <text:p text:style-name="considerans.al">- haaietanden.</text:p>
            <text:p text:style-name="tussenkopcur">
            <text:span text:style-name="nadrukvet">OVERWEGINGEN TEN AANZIEN VAN HET BESLUIT</text:span>
          </text:p>
            <text:p text:style-name="tussenkopcur">
            <text:span text:style-name="nadrukvet">Aanvraag</text:span>
          </text:p>
            <text:p text:style-name="considerans.al">Op 15 oktober 2018 is een aanvraag ontvangen van district West van Rijkswaterstaat Zuid-Nederland, waarin wordt gevraagd om een verkeersbesluit te nemen tot het instellen van een 30 km/h-zone op de verzorgingsplaatsen Molenheide en Raakeind, gelegen aan de rechter- en linkerzijde van rijksweg 58 tussen km 49,900 en km 50,600 in de gemeente Gilze en Rijen.</text:p>
            <text:p text:style-name="considerans.al">De aanvraag is geregistreerd onder nummer RWSZ2018-00015600.</text:p>
            <text:p text:style-name="tussenkopvetcur">1. Wettelijke basis</text:p>
            <text:p text:style-name="tussenkopcur">Krachtens artikel 15 lid 1 van de Wegenverkeerswet 1994 (hierna Wvw) dient er een verkeersbesluit te worden genomen voor de plaatsing van de in artikel 12 van het Besluit administratieve bepalingen inzake het wegverkeer (hierna BABW) opgenomen verkeerstekens, evenals voor onderborden voor zover daardoor een gebod of verbod ontstaat of wordt gewijzigd.</text:p>
            <text:p text:style-name="tussenkopcur">Op grond van artikel 18, eerste lid, onder a, van de Wvw ben ik bevoegd dit besluit te nemen.</text:p>
            <text:p text:style-name="tussenkopcur"/>
            <text:p text:style-name="tussenkopcur">
            <text:span text:style-name="nadrukvet">2. Doel</text:span>
          </text:p>
            <text:p text:style-name="tussenkopcur">
            <text:span text:style-name="nadrukcur">De verzorgingsplaatsen Molenheide en Raakeind zijn gelegen aan de rechter- en linkerzijde van rijksweg 58 tussen km 49,900 en km 50,600 in de gemeente Gilze en Rijen.</text:span>
          </text:p>
            <text:p text:style-name="tussenkopcur">
            <text:span text:style-name="nadrukcur">Op deze verzorgingsplaatsen staan op dit moment verkeersborden en zijn wegmarkeringen aangebracht waarvoor in het verleden geen verkeersbesluit is genomen. Daarnaast staan enkele verkeersborden niet op de juiste plaats of zijn overbodig.</text:span>
          </text:p>
            <text:p text:style-name="tussenkopcur">
            <text:span text:style-name="nadrukcur">Rijkswaterstaat gaat op beide verzorgingsplaatsen de 30 km/h-zone herinrichten, zodat een veilige en doelmatige afwikkeling en geleiding van het wegverkeer plaats gaat vinden op beide verzorgingsplaatsen.</text:span>
          </text:p>
            <text:p text:style-name="tussenkopcur">
            <text:span text:style-name="nadrukcur">Een duurzaam veilig en vergevingsgezinde verkeersstructuur vormt hierbij het uitgangspunt. Vooral de overgang tussen weginfrastructuur en het verblijfsgebied op de verzorgingsplaat is van groot belang. Een combinatie van bebordings- en markeringsmaatregelen moet de weggebruiker attent maken op deze overgang. Daarnaast sluit een 30 km/h-zone op de verzorgingsplaatsen Molenheide en Raakeind aan bij een Duurzaam Veilige inrichting van de verzorgingsplaats, zoals vastgelegd in de Richtlijn Verzorgingsplaatsen 2010.</text:span>
          </text:p>
            <text:p text:style-name="tussenkopcur">
            <text:span text:style-name="nadrukcur">
              <text:span text:style-name="nadrukvet"/>
            </text:span>
          </text:p>
            <text:p text:style-name="tussenkopcur">
            <text:span text:style-name="nadrukcur">
              <text:span text:style-name="nadrukvet">3. Motivering</text:span>
            </text:span>
          </text:p>
            <text:p text:style-name="considerans.al">Vanwege de doelstellingen, zoals die in de Wvw in artikel 2 zijn aangegeven, is het vanuit: </text:p>
            <text:list text:style-name="id1-3-2-1-3-32">
              <text:list-item text:style-override="id1-3-2-1-3-32-1">
                <text:number>-</text:number>
                <text:p text:style-name="al">het verzekeren van de veiligheid op de weg;</text:p>
              </text:list-item>
              <text:list-item text:style-override="id1-3-2-1-3-32-2">
                <text:number>-</text:number>
                <text:p text:style-name="al">het beschermen van weggebruikers en passagiers;</text:p>
              </text:list-item>
              <text:list-item text:style-override="id1-3-2-1-3-32-3">
                <text:number>-</text:number>
                <text:p text:style-name="al">het in stand houden van de weg en het waarborgen van de bruikbaarheid daarvan;</text:p>
              </text:list-item>
              <text:list-item text:style-override="id1-3-2-1-3-32-4">
                <text:number>-</text:number>
                <text:p text:style-name="al">het zoveel mogelijk waarborgen van de vrijheid van het verkeer;</text:p>
              </text:list-item>
              <text:list-item text:style-override="id1-3-2-1-3-32-5">
                <text:number>-</text:number>
                <text:p text:style-name="al">het voorkomen of beperken van door het verkeer veroorzaakte overlast, hinder of schade;</text:p>
              </text:list-item>
              <text:list-item text:style-override="id1-3-2-1-3-32-6">
                <text:number>-</text:number>
                <text:p text:style-name="al">het voorkomen of beperken van door het verkeer veroorzaakte aantasting van het karakter of van de functie van objecten of gebieden;</text:p>
                <text:p text:style-name="al">gewenst om een 30 km/h-zone in te stellen op de verzorgingsplaatsen Molenheide en Raakeind door middel van het plaatsen van de volgende verkeerstekens van bijlage 1 van het Reglement verkeersregels en verkeerstekens 1990:</text:p>
              </text:list-item>
            </text:list>
            <text:p text:style-name="considerans.al">- verkeersbord A1 (maximumsnelheid 30 km/h);</text:p>
            <text:p text:style-name="considerans.al">- verkeersbord A2 (einde maximumsnelheid 30 km/h);</text:p>
            <text:p text:style-name="considerans.al">- verkeersbord B6 (verleen voorrang aan bestuurders op de kruisende weg);</text:p>
            <text:p text:style-name="considerans.al">- verkeersbord C2 (eenrichtingsweg, in deze richting gesloten voor voertuigen, ruiters en geleiders van rij- of trekdieren of vee);</text:p>
            <text:p text:style-name="considerans.al">- verkeersbord C4 (eenrichtingsweg);</text:p>
            <text:p text:style-name="considerans.al">- verkeersbord C7 (gesloten voor vrachtauto's);</text:p>
            <text:p text:style-name="considerans.al">- verkeersbord E1 ((parkeerverbod);</text:p>
            <text:p text:style-name="considerans.al">- verkeersbord E6 (gehandicaptenparkeerplaats);</text:p>
            <text:p text:style-name="considerans.al">- verkeersbord E8 (parkeergelegenheid alleen bestemd voor de voertuigcategorie of groep voertuigen die op het bord is aangegeven);</text:p>
            <text:p text:style-name="considerans.al">en de volgende verkeerstekens op het wegdek:</text:p>
            <text:p text:style-name="considerans.al">- voetgangersoversteekplaatsen;</text:p>
            <text:p text:style-name="considerans.al">- haaietanden.</text:p>
            <text:p text:style-name="considerans.al"/>
            <text:p text:style-name="considerans.al">De belangen van Rijkswaterstaat, te weten het beschermen van het waterstaatswerk en het verzekeren van een doelmatig en veilig gebruik van dat werk, zijn voldoende gewaarborgd.</text:p>
            <text:p text:style-name="considerans.al"/>
            <text:p text:style-name="considerans.al">
            <text:span text:style-name="nadrukvet">
              <text:span text:style-name="nadrukcur">4. Wegtraject</text:span>
            </text:span>
          </text:p>
            <text:p text:style-name="considerans.al">De verkeersborden en de wegmarkeringen zijn aangegeven op de bij dit besluit behorende situatietekening: 30 km/h-zone verzorgingsplaatsen Molenheide en Raakeind.</text:p>
            <text:p text:style-name="considerans.al">Het betrokken weggedeelte is in beheer bij het Rijk en is gelegen in de gemeente Gilze en Rijen.</text:p>
            <text:p text:style-name="considerans.al"/>
            <text:p text:style-name="considerans.al">
            <text:span text:style-name="nadrukvet">
              <text:span text:style-name="nadrukcur">GEVOLGDE PROCEDURE</text:span>
            </text:span>
          </text:p>
            <text:p text:style-name="considerans.al">Dit verkeersbesluit volgt de procedure van Afdeling 3.4 van de Algemene wet bestuursrecht. Het ontwerp-verkeersbesluit is gepubliceerd in de digitale Staatscourant van 20 maart 2019 en op 20 maart 2019 in het weekblad Gilze en Rijen. Het ontwerp-verkeersbesluit ligt ter inzage vanaf 21 maart 2019.</text:p>
            <text:p text:style-name="considerans.al">Belanghebbenden kunnen tot en met 1 mei 2019 schriftelijk of mondeling zienswijzen over onderhavig ontwerp-verkeersbesluit indienen.</text:p>
            <text:p text:style-name="considerans.al"/>
            <text:p text:style-name="considerans.al">Overeenkomstig artikel 24 van het BABW is overleg gepleegd met de politie Regionale Eenheid Zeeland - West-Braban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Hertogenbosch, 20 maart 2019 </text:span>
            <text:span text:style-name="datum"/>
          </text:p>
          </text:section>
          <text:section text:name="ondertekening_id1-3-2-3-2">
            <text:p><text:span text:style-name="functie">DE MINISTER VAN INFRASTRUCTUUR EN WATERSTAAT, </text:span></text:p>
            <text:p><text:span text:style-name="deze">namens deze,</text:span></text:p>
            <text:p>hoofd Vergunningverlening Rijkswaterstaat Zuid-Nederland,</text:p>
            <text:p><text:span text:style-name="ondertekening_naam"><text:span text:style-name="voornaam">P.A.M. Smeets</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Inzien stukken en indienen zienswijze</text:span>
        </text:p>
          <text:p text:style-name="bezwaarschrift_al"/>
          <text:p text:style-name="bezwaarschrift_al">Het ontwerp-verkeersbesluit met de daarbij behorende tekening, ligt vanaf 21 maart 2019 tot en met 1 mei 2019 voor een ieder ter inzage bij:</text:p>
          <text:p text:style-name="bezwaarschrift_al">- het kantoor van Rijkswaterstaat Zuid-Nederland, Zuidwal 58 te 's-Hertogenbosch;</text:p>
          <text:p text:style-name="bezwaarschrift_al">- het gemeentehuis van de gemeente Gilze en Rijen, Raadhuisplein 1 te Rijen.</text:p>
          <text:p text:style-name="bezwaarschrift_al"/>
          <text:p text:style-name="bezwaarschrift_al">Op grond van de Algemene wet bestuursrecht kan een belanghebbende, gedurende een periode van zes weken vanaf de dag waarop het ontwerp-verkeersbesluit ter inzage is gelegd, schriftelijk of mondeling zijn zienswijze over het ontwerp-verkeersbesluit naar voren brengen. Een gemotiveerde zienswijze moet worden gericht aan Rijkswaterstaat Zuid-Nederland, afdeling Vergunningverlening, ter attentie van mevrouw Bakelaar, postbus 2232, 3500 GE te Utrecht. Voor het mondeling naar voren brengen van zienswijzen kan een afspraak worden gemaakt via het telefoonnummer 06 52 57 12 61.</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ATERSTAAT - ONTWERP-VERKEERSBESLUIT - VERZORGINGSPLAATSEN MOLENHEIDE EN RAAKEIND RIJKSWEG 58 IN GILZE EN RIJ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449</meta:user-defined>
    <meta:user-defined meta:name="OVERHEIDop.StcrtID/DC.identifier">stcrt-2019-14449</meta:user-defined>
    <meta:user-defined meta:name="DCTERMS.alternative">Dienst En Agentschap Rijkswaterstaat - Dienst Zuid-Nederland - Ontwerp-verkeersbesluit rijksweg 58 verzorgingsplaatsen Molenheide en Raakeind - Gilze en Rijen</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Gilze en Rijen</meta:user-defined>
    <meta:user-defined meta:name="OVERHEID.PostcodeHuisnummer/OVERHEIDop.postcodeHuisnummer">51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18-00015600</meta:user-defined>
    <meta:user-defined meta:name="DCTERMS.abstract">Het instellen van een 30 km/h-zone op de verzorgingsplaatsen Molenheide en Raakeind gelegen aan de rechter- en linkerzijde van rijksweg 58 tussen km 49,900 en km 50,600 in de gemeente Gilze en Rijen</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4</meta:user-defined>
    <meta:user-defined meta:name="OVERHEIDop.verkeersbordcode">C7</meta:user-defined>
    <meta:user-defined meta:name="OVERHEIDop.verkeersbordcode">E1</meta:user-defined>
    <meta:user-defined meta:name="OVERHEIDop.verkeersbordcode">E6</meta:user-defined>
    <meta:user-defined meta:name="OVERHEIDop.verkeersbordcode">E8</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30 km/h-zone Molenheide+Raakeind|exb-2019-13063</meta:user-defined>
    <meta:user-defined meta:name="OVERHEID.EPSG28992/DC.spatial">122381 396208</meta:user-defined>
    <meta:user-defined meta:name="OVERHEID.EPSG28992/DC.spatial">121622 396416</meta:user-defined>
    <meta:user-defined meta:name="OVERHEID.EPSG28992/DC.spatial">122346 396194</meta:user-defined>
    <meta:user-defined meta:name="OVERHEID.EPSG28992/DC.spatial">121645 396387</meta:user-defined>
    <meta:user-defined meta:name="OVERHEIDop.versieInformatie"/>
  </office:meta>
</office:document-meta>
</file>