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Kantoren Complex Maasland, Coldenhovelaan 1, Maasland (gemeente Midden Delfland)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7B35 – Kantorencomplex Maasland</text:p>
      <text:p text:style-name="ifm_p_ifm">Locatie: Coldenhovelaan 1, 3155 RC Maasland (gemeente Midden Delfland)</text:p>
      <text:p text:style-name="ifm_p_ifm">Activiteit: Veranderen van het bedrijf</text:p>
      <text:p text:style-name="ifm_p_ifm">Ontvangstdatum: 4 maart 2019</text:p>
      <text:p text:style-name="ifm_p_ifm">Zaaknummer: 2019/0520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4368</text:span><text:tab/>21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4368</text:span><text:tab/>21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Kantoren Complex Maasland, Coldenhovelaan 1, Maasland (gemeente Midden Delfland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.PostcodeHuisnummer/DC.spatial">3155RC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43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36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Kantoren Complex Maasland, Coldenhovelaan 1, Maasland (gemeente Midden Delfland), Inspectie Leefomgeving en Transport</meta:user-defined>
    <meta:user-defined meta:name="DCTERMS.W3CDTF/DCTERMS.available">2019-03-21</meta:user-defined>
    <meta:user-defined meta:name="OVERHEIDop.Ruimtelijkplan/OVERHEIDop.bekendmakingBetreffendePlan"/>
  </office:meta>
</office:document-meta>
</file>