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7 maart 2019 een evenementenvergunning verleend voor Beach Evenement De Hoge Heide 2019 aan de Hoge Heide 2 in Vlijmen op 15 en 16 juni 2019. Vanwege dit evenement is de westelijke helft van het parkeerterrein van 13 t/m 17 juni 2019 niet toegankelijk voor parkeerdoeleinden. De vergunning is verzonden op 7 maart 2019 en bij de gemeente bekend onder nummer 00581658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3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9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9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3938</meta:user-defined>
    <meta:user-defined meta:name="OVERHEIDop.StcrtID/DC.identifier">stcrt-2019-139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A 2</meta:user-defined>
    <meta:user-defined meta:name="OVERHEIDop.woonplaats">Vlijmen</meta:user-defined>
    <meta:user-defined meta:name="OVERHEIDop.straatnaam">De Hoge Heide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1910 411004</meta:user-defined>
    <meta:user-defined meta:name="OVERHEIDop.versieInformatie"/>
  </office:meta>
</office:document-meta>
</file>