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Mobiliteit, van 24 januari 2019, nr. IENW/BSK-2019/10293, houdende verlening van ondermandaat, volmacht en machtiging (Ondermandaatbesluit directoraat-generaal Mobiliteit)</text:h>
      <text:p text:style-name="ifm_p_mt.7.4mm_ifm">De directeur-generaal Mobiliteit,</text:p>
      <text:p text:style-name="ifm_p_mt.3.7mm_ifm">Gelet op de artikelen 21, tweede lid, 27 en 28 van het Organisatie- en mandaatbesluit Infrastructuur en Waterstaat;</text:p>
      <text:p text:style-name="ifm_p_mt.3.7mm_indent.0mm_ifm">BESLUIT:</text:p>
      <text:h text:style-name="ifm_p_font.bold_mt.5.08mm_page.keep-with-next_ifm" text:outline-level="2">Artikel<text:s/>1.<text:s/>Verlening ondermandaat</text:h>
      <text:p text:style-name="ifm_p_mt.4.23mm_ifm">Aan de directeuren, programmadirecteuren, afdelingshoofden en programmamanagers als bedoeld in artikel 6, derde lid, van het Organisatie- en mandaatbesluit Infrastructuur en Waterstaat worden de door de Minister aan de directeur-generaal Mobiliteit verleende bevoegdheden, bedoeld in artikel 21, eerste lid, van het Organisatie- en mandaatbesluit Infrastructuur en Waterstaat, voor zover die behoren bij hun taken, bedoeld in artikel 6, achtste lid, van het Organisatie- en mandaatbesluit Infrastructuur en Waterstaat,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Volmacht en machtiging</text:h>
      <text:p text:style-name="ifm_p_mt.4.23mm_ifm">Het in artikel 1 verleende ondermandaat omvat overeenkomstig artikel 28 van het Organisatie- en mandaatbesluit Infrastructuur en Waterstaat tevens de doorverlening van volmacht en machtiging.</text:p>
      <text:h text:style-name="ifm_p_font.bold_mt.5.08mm_page.keep-with-next_ifm" text:outline-level="2">Artikel<text:s/>4.<text:s/>Uitoefening ondermandaat, volmacht en machtiging</text:h>
      <text:p text:style-name="ifm_p_mt.4.23mm_ifm">De uitoefening van bevoegdheden die bij dit besluit zijn verleend, geschiedt met inachtneming van de artikelen 29 tot en met 32 van het Organisatie- en mandaatbesluit Infrastructuur en Waterstaat.</text:p>
      <text:h text:style-name="ifm_p_font.bold_mt.5.08mm_page.keep-with-next_ifm" text:outline-level="2">Artikel<text:s/>5.<text:s/>Intrekking oud ondermandaatbesluit</text:h>
      <text:p text:style-name="ifm_p_mt.4.23mm_ifm">Het Ondermandaatbesluit directoraat-generaal Bereikbaarheid Infrastructuur en Milieu 2012 wordt ingetrokken, voor zover daarmee voor de inwerkingtreding van dit besluit ondermandaat, volmacht en machtiging was verleend aan functionarissen die ressorteren onder de directeur-generaal Mobiliteit.</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7.<text:s/>Titel</text:h>
      <text:p text:style-name="ifm_p_mt.4.23mm_ifm">Dit besluit wordt aangehaald als: Ondermandaatbesluit directoraat-generaal Mobiliteit.</text:p>
      <text:p text:style-name="ifm_p_mt.3.7mm_ifm">Dit besluit wordt met de toelichting in de Staatscourant geplaatst.</text:p>
      <text:p text:style-name="ifm_p_font.italic_mt.3.7mm_ifm">DE DIRECTEUR-GENERAAL MOBILITEIT,<text:line-break/>M.<text:s/>Frequin</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4">TOELICHTING</text:h>
      <text:p text:style-name="ifm_p_mt.4.23mm_ifm">Met dit besluit wordt aan de directeuren, programmadirecteuren, afdelingshoofden en programmamanagers van het directoraat-generaal Mobiliteit ondermandaat (en parallel daaraan volmacht en machtiging; zie artikel 3 van dit besluit) verleend voor de bevoegdheden die de directeur-generaal Mobiliteit krijgt op grond van het Organisatie- en mandaatbesluit Infrastructuur en Waterstaat.</text:p>
      <text:p text:style-name="ifm_p_mt.3.7mm_ifm">Dit ondermandaat sluit aan bij de ondermandaten die waren gebaseerd op het Organisatie- en mandaatbesluit Infrastructuur en Milieu 2012 en die op grond van artikel 33, tweede lid, van het Organisatie- en mandaatbesluit Infrastructuur en Waterstaat een grondslag hadden in het laatstgenoemde besluit. Het oude ondermandaatbesluit wordt desalniettemin ingetrokken om aan te sluiten bij de nieuwe indeling van het directoraat-generaal.</text:p>
      <text:p text:style-name="ifm_p_mt.3.7mm_ifm">De intrekking in artikel 5 moet worden gelezen in samenhang met artikel 6 van het Ondermandaatbesluit directoraat-generaal Luchtvaart en Maritieme Zaken. Aangezien het directoraat-generaal Bereikbaarheid deels is opgegaan in het directoraat-generaal Luchtvaart en Maritieme Zaken en deels in het directoraat-generaal Mobiliteit, kunnen formeel alleen beide directeuren-generaal gezamenlijk het gehele Ondermandaatbesluit directoraat-generaal Bereikbaarheid Infrastructuur en Milieu 2012 intrekken.</text:p>
      <text:p text:style-name="ifm_p_font.italic_mt.3.7mm_ifm">DE DIRECTEUR-GENERAAL MOBILITEIT,<text:line-break/>M.<text:s/>Freq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652</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652</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Mobiliteit, van 24 januari 2019, nr. IENW/BSK-2019/10293, houdende verlening van ondermandaat, volmacht en machtiging (Ondermandaatbesluit directoraat-generaal Mobiliteit)</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2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6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Mobiliteit, van 24 januari 2019, nr. IENW/BSK-2019/10293, houdende verlening van ondermandaat, volmacht en machtiging (Ondermandaatbesluit directoraat-generaal Mobiliteit)</meta:user-defined>
    <meta:user-defined meta:name="DCTERMS.W3CDTF/DCTERMS.available">2019-03-21</meta:user-defined>
  </office:meta>
</office:document-meta>
</file>