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Water en Bodem, van 28 februari 2019, nr. IENW/BSK-2019/10292, houdende verlening van ondermandaat, volmacht en machtiging (Ondermandaatbesluit directoraat-generaal Water en Bodem)</text:h>
      <text:p text:style-name="ifm_p_mt.3.7mm_ifm">De directeur-generaal Water en Bodem,</text:p>
      <text:p text:style-name="ifm_p_mt.3.7mm_ifm">Gelet op de artikelen 21, tweede lid, 27 en 28 van het Organisatie- en mandaatbesluit Infrastructuur en Waterstaat;</text:p>
      <text:p text:style-name="ifm_p_mt.3.7mm_indent.0mm_ifm">BESLUIT:</text:p>
      <text:h text:style-name="ifm_p_font.bold_mt.5.08mm_page.keep-with-next_ifm" text:outline-level="2">Artikel<text:s/>1.<text:s/>Verlening ondermandaat</text:h>
      <text:p text:style-name="ifm_p_mt.4.23mm_ifm">Aan de directeuren en afdelingshoofden als bedoeld in artikel 7, derde lid, van het Organisatie- en mandaatbesluit Infrastructuur en Waterstaat worden de door de Minister aan de directeur-generaal Water en Bodem verleende bevoegdheden, bedoeld in artikel 21, eerste lid, van het Organisatie- en mandaatbesluit Infrastructuur en Waterstaat, voor zover die behoren bij hun taken, bedoeld in artikel 7, achtste lid, van het Organisatie- en mandaatbesluit Infrastructuur en Waterstaa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Volmacht en machtiging</text:h>
      <text:p text:style-name="ifm_p_mt.4.23mm_ifm">Het in artikel 1 verleende ondermandaat omvat overeenkomstig artikel 28 van het Organisatie- en mandaatbesluit Infrastructuur en Waterstaat tevens de doorverlening van volmacht en machtiging.</text:p>
      <text:h text:style-name="ifm_p_font.bold_mt.5.08mm_page.keep-with-next_ifm" text:outline-level="2">Artikel<text:s/>4.<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5.<text:s/>Intrekking oud ondermandaatbesluit</text:h>
      <text:p text:style-name="ifm_p_mt.4.23mm_ifm">Het Ondermandaatbesluit directoraat-generaal Ruimte en Water Infrastructuur en Milieu 2012 wordt ingetrokk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Titel</text:h>
      <text:p text:style-name="ifm_p_mt.4.23mm_ifm">Dit besluit wordt aangehaald als: Ondermandaatbesluit directoraat-generaal Water en Bodem.</text:p>
      <text:p text:style-name="ifm_p_mt.3.7mm_ifm">Dit besluit wordt met de toelichting in de Staatscourant geplaatst.</text:p>
      <text:p text:style-name="ifm_p_font.italic_mt.3.7mm_ifm">DE DIRECTEUR-GENERAAL WATER EN BODEM,<text:line-break/>P.R.<text:s/>Heij</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besluit wordt aan de directeuren en afdelingshoofden van het directoraat-generaal Water en Bodem ondermandaat (en parallel daaraan volmacht en machtiging; zie artikel 3 van dit besluit) verleend voor de bevoegdheden die de directeur-generaal Water en Bodem krijgt op grond van het Organisatie- en mandaatbesluit Infrastructuur en Waterstaat.</text:p>
      <text:p text:style-name="ifm_p_mt.3.7mm_ifm">Dit ondermandaat sluit aan bij de ondermandaten die waren gebaseerd op het Organisatie- en mandaatbesluit Infrastructuur en Milieu 2012 en die op grond van artikel 33, tweede lid, van het Organisatie- en mandaatbesluit Infrastructuur en Waterstaat een grondslag hadden in het laatstgenoemde besluit. Het oude ondermandaatbesluit wordt desalniettemin ingetrokken om aan te sluiten bij de nieuwe indeling van het directoraat-generaal.</text:p>
      <text:p text:style-name="ifm_p_font.italic_mt.3.7mm_ifm">DE DIRECTEUR-GENERAAL WATER EN BODEM,<text:line-break/>P.R.<text:s/>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651</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651</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Water en Bodem, van 28 februari 2019, nr. IENW/BSK-2019/10292, houdende verlening van ondermandaat, volmacht en machtiging (Ondermandaatbesluit directoraat-generaal Water en Bodem)</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Water en Bodem, van 28 februari 2019, nr. IENW/BSK-2019/10292, houdende verlening van ondermandaat, volmacht en machtiging (Ondermandaatbesluit directoraat-generaal Water en Bodem)</meta:user-defined>
    <meta:user-defined meta:name="DCTERMS.W3CDTF/DCTERMS.available">2019-03-21</meta:user-defined>
  </office:meta>
</office:document-meta>
</file>