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7-01-2018 instellen gehandicaptenparkeerplaats in de Grote Kerkstraat te Wijk en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alburg,</text:span>
          </text:p>
            <text:p text:style-name="tussenkopvet">
            <text:span text:style-name="nadrukvet">Gelet op,</text:span>
          </text:p>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text:p>
            <text:p text:style-name="tussenkopvet">
            <text:span text:style-name="nadrukvet">Overwegende,</text:span>
          </text:p>
            <text:p text:style-name="considerans.al">dat een bewoner van de Grote Kerkstraat te Wijk en Aalburg in het bezit is van een gehandicaptenparkeerkaart bestuurder;</text:p>
            <text:p text:style-name="considerans.al">dat het niet altijd mogelijk is om in de nabijheid van zijn/haar woning te parkeren;</text:p>
            <text:p text:style-name="considerans.al">dat het voor deze bewoner niet mogelijk is grote afstanden vanaf de woning naar een parkeerplaats af te leggen;</text:p>
            <text:p text:style-name="considerans.al">dat het wenselijk is een eigen parkeervoorziening voor deze bewoner te realiseren;</text:p>
            <text:p text:style-name="considerans.al">dat deze maatregel betrekking heeft op een bij de gemeente Aalburg in beheer zijnde weg;</text:p>
            <text:p text:style-name="considerans.al">dat overleg heeft plaatsgevonden met het politiekorps Zeeland - West Brabant, dat positief heeft geadviseerd;</text:p>
            <text:p text:style-name="considerans_bottom"/>
          </text:section>
          <text:section text:name="afkondiging_id1-3-2-1-2" text:style-name="afkondiging">
            <text:p text:style-name="afkondiging_top"/>
            <text:p text:style-name="al">
            <text:span text:style-name="nadrukvet">Besluiten:</text:span>
          </text:p>
            <text:p text:style-name="al">een gehandicaptenparkeerplaats in te stellen op kenteken ter hoogte van Grote Kerkstraat 9 te Wijk en Aalburg, door het aanbrengen van een verkeersbord conform model E6 van Bijlage 1 van het Reglement verkeersregels en verkeerstekens 1990, met een kenteken als onderbord.</text:p>
            <text:p text:style-name="al"/>
            <text:p text:style-name="al">Wijk en Aalburg, 15 februari 2018</text:p>
            <text:p text:style-name="al"/>
            <text:p text:style-name="al">Namens burgemeester en wethouders van Aalburg,</text:p>
            <text:p text:style-name="al"/>
            <text:p text:style-name="al"/>
            <text:p text:style-name="al">H. L.H.M. (Henri) Gelevert</text:p>
            <text:p text:style-name="al">hoofd sector Grondgebied</text:p>
            <text:p text:style-name="al"/>
            <text:p text:style-name="al"/>
            <text:p text:style-name="al"/>
            <text:p text:style-name="al">bijlage(n):</text:p>
            <text:p text:style-name="al">Tekening 1.7-01-2018 instellen gehandicaptenparkeerplaats in de Grote Kerkstraat  te Wijk en Aalburg</text:p>
            <text:p text:style-name="al"/>
            <text:p text:style-name="al"/>
            <text:p text:style-name="al">
            <text:span text:style-name="nadrukvet">Bezwaar</text:span>
          </text:p>
            <text:p text:style-name="al">Op grond van de Algemene wet bestuursrecht kunnen belanghebbenden, binnen zes weken na de dag van bekendmaking, tegen dit besluit een gemotiveerd bezwaarschrift indienen. Het bezwaarschrift moet worden gericht aan het college van burgemeester en wethouders van Aalburg, Postbus 40,  4260 AA  WIJK EN AALBURG. Het maken van bezwaar schorst de werking van dit besluit niet.</text:p>
            <text:p text:style-name="al">Het bezwaarschrift moet schriftelijk worden ingediend, te zijn ondertekend en moet ten minste bevatten:</text:p>
            <text:list text:style-name="id1-3-2-1-2-21">
              <text:list-item text:style-override="id1-3-2-1-2-21-1">
                <text:number>1.</text:number>
                <text:p text:style-name="al">naam en adres van de indiener;</text:p>
              </text:list-item>
              <text:list-item text:style-override="id1-3-2-1-2-21-2">
                <text:number>2.</text:number>
                <text:p text:style-name="al">de dagtekening;</text:p>
              </text:list-item>
              <text:list-item text:style-override="id1-3-2-1-2-21-3">
                <text:number>3.</text:number>
                <text:p text:style-name="al">een omschrijving van het besluit waartegen het bezwaarschrift is gericht;</text:p>
              </text:list-item>
              <text:list-item text:style-override="id1-3-2-1-2-21-4">
                <text:number>4.</text:number>
                <text:p text:style-name="al">de gronden van het bezwaar.</text:p>
              </text:list-item>
            </text:list>
            <text:p text:style-name="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9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9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01-2018 instellen gehandicaptenparkeerplaats in de Grote Kerkstraat te Wijk en Aalburg</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994</meta:user-defined>
    <meta:user-defined meta:name="OVERHEIDop.StcrtID/DC.identifier">stcrt-2018-9994</meta:user-defined>
    <meta:user-defined meta:name="DCTERMS.alternative">Gemeente Aalburg - instellen gehandicaptenparkeerplaats op kenteken - ter hoogte van Grote Kerkstraat 9 Wijk en Aalburg</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Organisatie en beleid</meta:user-defined>
    <meta:user-defined meta:name="OVERHEID.Gemeente/DC.spatial">Aal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2018</meta:user-defined>
    <meta:user-defined meta:name="DCTERMS.abstract">verkeersbesluit betreft het instellen van een gehandicaptenparkeerplaats op kenteken ter hoogte van Grote Kerkstraat 9 te Wijk en Aalburg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1.7-01-2018|exb-2018-10076</meta:user-defined>
    <meta:user-defined meta:name="OVERHEIDop.versieInformatie"/>
  </office:meta>
</office:document-meta>
</file>