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KATENDRECHTSE LAGE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Feijenoord)</text:p>
            <text:p text:style-name="common-al">De manager Parkeervoorzieningen Stadsbeheer,</text:p>
            <text:p text:style-name="common-al">Overwegende dat,</text:p>
            <text:p text:style-name="common-al">voor de locatie Katendrechtse Lagedijk een gehandicaptenparkeerplaats op kenteken is aangevraagd;</text:p>
            <text:p text:style-name="common-al">de aanvrager voldoet aan de voorwaarden om voor een dergelijke parkeerplaats in aanmerking te komen;</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aan de Katendrechtse Lagedijk ter hoogte van pandnummer 60 inrichten van een gehandicaptenparkeerplaats, door middel van plaatsing van bord E6 RVV 1990 met onderbord met vermelding van het kenteken van de auto van de aanvrager en aangevuld met een kruismarkering in het parkeervak.</text:p>
            <text:p text:style-name="common-al">Rotterdam, 6 februari 2018</text:p>
            <text:p text:style-name="common-al">Namens het college van burgemeester en wethouders,</text:p>
            <text:p text:style-name="common-al">de manager Parkeervoorzieningen Stadsbeheer,</text:p>
            <text:p text:style-name="common-al">P.G.F. van der Waal</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last-al">Het bezwaarschrift moet ondertekend zijn en bevat tenminste de gronden van het bezwaar, de naam en het adres van de indiener, de dagtekening en een omschrijving van het besluit waartegen het bezwaar zich richt. Het is wenselijk tevens een kopie van dit besluit mee te zenden. 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6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6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6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KATENDRECHTSE LAGEDIJK</meta:user-defined>
    <meta:user-defined meta:name="OVERHEIDop.doctype">Officiële Publicaties, versie 1.1</meta:user-defined>
    <meta:user-defined meta:name="DCTERMS.W3CDTF/OVERHEIDop.jaargang">2018</meta:user-defined>
    <meta:user-defined meta:name="DCTERMS.W3CDTF/DCTERMS.available">2018-02-19</meta:user-defined>
    <meta:user-defined meta:name="OVERHEIDop.publicationIssue">9968</meta:user-defined>
    <meta:user-defined meta:name="OVERHEIDop.StcrtID/DC.identifier">stcrt-2018-9968</meta:user-defined>
    <meta:user-defined meta:name="DCTERMS.alternative">Gemeente Rotterdam - Gehandicaptenparkeerplaats op kenteken - Katendrechtse Lagedijk</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81ZA 60</meta:user-defined>
    <meta:user-defined meta:name="OVERHEIDop.woonplaats">Rotterdam</meta:user-defined>
    <meta:user-defined meta:name="OVERHEIDop.straatnaam">Katendrechtse Lage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891 434334</meta:user-defined>
    <meta:user-defined meta:name="OVERHEIDop.versieInformatie"/>
  </office:meta>
</office:document-meta>
</file>