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Albert Cuyp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277369</text:p>
            <text:p text:style-name="considerans.al">Teamleider Operationeel Beleid en Ondersteuning</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Bij schrijven van 1-02-2018, geregistreerd onder nr. 1277369, is verzocht om aanleg van een gehandicaptenparkeerplaats bij een woning.</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een parkeervak aan de overzijde  van het appartementencomplex Albert Cuypstraat 26-6 (even), 5914 XG Venlo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aan de overzijde  van het appartementencomplex Albert Cuypstraat 26-6 (even), 5914 XG Venlo, een gehandicaptenparkeerplaats op kenteken aan te leggen naast de bestaande gehandicaptenparkeerplaats.</text:p>
            <text:p text:style-name="al">Een en ander door middel van het plaatsen van het bord E6 (gehandicaptenparkeerplaats), onderbord met kenteken en het aanbrengen van ondersteunende markeringen (RVV 1990).</text:p>
            <text:p text:style-name="al"/>
            <text:p text:style-name="al">Venlo 15-02-2018</text:p>
            <text:p text:style-name="al">College van burgemeester en wethouders van Venlo,</text:p>
            <text:p text:style-name="al">Namens deze,</text:p>
            <text:p text:style-name="al">Teamleider Realisatie en Beheer Openbare Ruimte</text:p>
            <text:p text:style-name="al">R.J.J. van Wijlick</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0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0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0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Albert Cuypstraat Venlo</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801</meta:user-defined>
    <meta:user-defined meta:name="OVERHEIDop.StcrtID/DC.identifier">stcrt-2018-9801</meta:user-defined>
    <meta:user-defined meta:name="DCTERMS.alternative">Gemeente Venlo - Verkeersbesluit gehandicaptenparkeerplaats - Albert Cuypstraat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4XG 30</meta:user-defined>
    <meta:user-defined meta:name="OVERHEIDop.woonplaats">Venlo</meta:user-defined>
    <meta:user-defined meta:name="OVERHEIDop.straatnaam">Albert Cuy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7369</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398 376677</meta:user-defined>
    <meta:user-defined meta:name="OVERHEIDop.versieInformatie"/>
  </office:meta>
</office:document-meta>
</file>