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Burgemeester Peeters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73733</text:p>
            <text:p text:style-name="considerans.al">Teamleider Operationeel Beleid en Ondersteuning</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Bij schrijven van 25-01-2018, geregistreerd onder nr. 1273733,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Burgemeester Peetersstraat 4-20 (even), 5922 TT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urgemeester Peetersstraat 4-20 (even), 5922 TT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15-02-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8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8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Burgemeester Peetersstraat Venlo</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89</meta:user-defined>
    <meta:user-defined meta:name="OVERHEIDop.StcrtID/DC.identifier">stcrt-2018-9789</meta:user-defined>
    <meta:user-defined meta:name="DCTERMS.alternative">Gemeente Venlo - Verkeersbesluit gehandicaptenparkeerplaats - Burgemeester Peeters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2TT 12</meta:user-defined>
    <meta:user-defined meta:name="OVERHEIDop.woonplaats">Venlo</meta:user-defined>
    <meta:user-defined meta:name="OVERHEIDop.straatnaam">Burgemeester Peet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3733</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37 376077</meta:user-defined>
    <meta:user-defined meta:name="OVERHEIDop.versieInformatie"/>
  </office:meta>
</office:document-meta>
</file>