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ga Piratenfestijn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rneveld;</text:p>
          <text:p text:style-name="aanhef_wie">gelet op artikel 18 van de Wegenverkeerswet 1994 en artikel 12 van het Besluit Administratieve bepalingen inzake het Wegverkeer;</text:p>
          <text:p text:style-name="aanhef_wie"/>
          <text:section text:name="considerans_id1-3-2-1-5" text:style-name="considerans">
            <text:p text:style-name="tussenkopcur">
            <text:span text:style-name="nadrukvet">Overwegingen ten aanzien van het besluit</text:span>
          </text:p>
            <text:p text:style-name="considerans.al">overwegende, dat op 20 april 2018 het Mega Piraten Festijn op recreatiegebied Zeumeren in Voorthuizen wordt gehouden;</text:p>
            <text:p text:style-name="considerans.al"/>
            <text:p text:style-name="considerans.al">dat het in het kader van de verkeersveiligheid en de bereikbaarheid van recreatiegebied Zeumeren voor de hulpdiensten noodzakelijk is om tijdens dit evenement de volgende verkeersmaatregelen te treffen:</text:p>
            <text:p text:style-name="considerans.al">- afsluiten voor doorgaand verkeer van de Oude Zeumerseweg vanaf de Baron van Nagellstraat met uitzondering van aanwonenden en fietsers;</text:p>
            <text:p text:style-name="considerans.al">- afsluiten voor doorgaand verkeer van de Zeumerseweg tussen de Elzenkamperweg en Blotekamperweg met uitzondering van aanwonenden en fietsers;</text:p>
            <text:p text:style-name="considerans.al">- afsluiten voor doorgaand verkeer van de Blotekamperweg tussen Zeumerseweg en Garderbroekerweg met uitzondering van aanwonenden.  </text:p>
            <text:p text:style-name="considerans.al"/>
            <text:p text:style-name="considerans.al">dat overleg gevoerd is met de politie; </text:p>
            <text:p text:style-name="considerans.al"/>
            <text:p text:style-name="considerans.al">dat de betreffende wegen in beheer en onderhoud zijn bij de gemeente Barneveld;</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
            <text:p text:style-name="common-al">op 20 april 2018 vanaf 17.00 uur tot 21 april 2018 02.00 uur: </text:p>
            <text:p text:style-name="common-al">door het aanbrengen van afzethekken en plaatsen van bebording C01 van het RVV 1990 een tijdelijke geslotenverklaring instellen voor de:</text:p>
            <text:p text:style-name="common-al"/>
            <text:list text:style-name="id1-3-2-2-1-6">
              <text:list-item text:style-override="id1-3-2-2-1-6-1">
                <text:number>-</text:number>
                <text:p text:style-name="al">Oude Zeumerseweg vanaf de Baron van Nagellstraat met uitzondering van aanwonenden en fietsers; </text:p>
              </text:list-item>
            </text:list>
            <text:p text:style-name="common-al"/>
            <text:p text:style-name="common-al">op 20 april 2018 van 17.00 uur tot 24.00 uur: </text:p>
            <text:p text:style-name="last-al">door het aanbrengen van afzethekken en plaatsen van bebording C01 van het RVV 1990 een tijdelijke geslotenverklaring instellen voor de:</text:p>
            <text:list text:style-name="id1-3-2-2-1-10">
              <text:list-item text:style-override="id1-3-2-2-1-10-1">
                <text:number>-</text:number>
                <text:p text:style-name="al">Zeumerseweg tussen Elzenkamperweg en Blotekamperweg met uitzondering van aanwonenden en fietsers;</text:p>
              </text:list-item>
              <text:list-item text:style-override="id1-3-2-2-1-10-2">
                <text:number>-</text:number>
                <text:p text:style-name="al">Blotekamperweg tussen Zeumerseweg en Garderbroekerweg met uitzondering van aanwonend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5 februari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G.</text:span>
            <text:span text:style-name="achternaam">Bouwman</text:span>
          </text:span></text:p>
            <text:p><text:span text:style-name="functie">afdeling Bestuur en Dienstverlening</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7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7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ga Piratenfestijn Voorthuizen</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776</meta:user-defined>
    <meta:user-defined meta:name="OVERHEIDop.StcrtID/DC.identifier">stcrt-2018-9776</meta:user-defined>
    <meta:user-defined meta:name="DCTERMS.alternative">Gemeente Barneveld - Verkeersbesluit Mega Piratenfestijn - Voorthuiz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81PR 5</meta:user-defined>
    <meta:user-defined meta:name="OVERHEIDop.woonplaats">Voorthuizen</meta:user-defined>
    <meta:user-defined meta:name="OVERHEIDop.straatnaam">Stroe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943 465392</meta:user-defined>
    <meta:user-defined meta:name="OVERHEIDop.versieInformatie"/>
  </office:meta>
</office:document-meta>
</file>