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Ebro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7-062969</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t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Ebro te Uithoorn twee naast elkaar gelegen parkeerplaatsen ter hoogte van huisnummer 83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4 februari 2018</text:span>
            <text:span text:style-name="datum"/>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1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1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1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Ebro - Uithoorn</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715</meta:user-defined>
    <meta:user-defined meta:name="OVERHEIDop.StcrtID/DC.identifier">stcrt-2018-9715</meta:user-defined>
    <meta:user-defined meta:name="DCTERMS.alternative">Gemeente Uithoorn - verkeersbesluit ten behoeve van het reserveren van parkeerplaatsen voor opladen elektrische motorvoertuigen Ebro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AN 83</meta:user-defined>
    <meta:user-defined meta:name="OVERHEIDop.woonplaats">Uithoorn</meta:user-defined>
    <meta:user-defined meta:name="OVERHEIDop.straatnaam">Ebr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2969</meta:user-defined>
    <meta:user-defined meta:name="DCTERMS.abstract">Het aanwijzen van twee parkeerplaatsen als parkeerplaatsen waar uitsluitend elektrische auto's mogen parkeren die opgeladen wo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319 471800</meta:user-defined>
    <meta:user-defined meta:name="OVERHEIDop.versieInformatie"/>
  </office:meta>
</office:document-meta>
</file>