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bullet style:num-suffix="" text:bullet-char="​" text:level="1">
        <style:list-level-properties text:min-label-width="10mm"/>
      </text:list-level-style-bullet>
    </text:list-style>
    <text:list-style style:name="id1-3-2-1-2-20-1">
      <text:list-level-style-bullet style:num-suffix=""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style:num-suffix=""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kendafsluiting spoorwegovergang Nieuweweg &amp; Bosstraat .</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Valkenburg aan de Geul</text:p>
            <text:p text:style-name="context.al"/>
            <text:p text:style-name="context.al"/>
            <text:p text:style-name="context.al"/>
            <text:p text:style-name="context.al"/>
            <text:p text:style-name="context.al"/>
            <text:p text:style-name="context_bottom"/>
          </text:section>
          <text:section text:name="considerans_id1-3-2-1-2" text:style-name="considerans">
            <text:p text:style-name="considerans.al"/>
            <text:p text:style-name="considerans.al">Op grond van artikel 18, eerste lid, onder d, van de Wegenverkeerswet 1994 en bij besluit van het college van burgemeester en wethouders is het dagelijks bestuur van de deelgemeente bevoegd dit verkeersbesluit te nemen. Het betreft wegen onder beheer van de gemeente Valkenburg aan de Geul.</text:p>
            <text:p text:style-name="considerans.al">Vanwege een complete vernieuwing van een gedeelte spoor in Valkenburg dienen de spoorwegovergangen aan de Nieuweweg en de Bosstraat in Valkenburg afgesloten te worden voor alle verkeer.</text:p>
            <text:p text:style-name="considerans.al">De werkzaamheden vinden plaats van 23 tot en met 26 maart 2018. </text:p>
            <text:p text:style-name="tussenkopvetcur">Overwegende dat;</text:p>
            <text:p text:style-name="considerans.al"> -alle wegvakken genoemd in dit besluit onderdeel uit maken van het lokale wegennet van de gemeente Valkenburg aan de geul;</text:p>
            <text:p text:style-name="considerans.al">-er in het weekend van week 12 noodzakelijke vernieuwingswerkzaamheden aan het spoor plaatsvinden;</text:p>
            <text:p text:style-name="considerans.al">-vanwege de aan- en afvoer van materieel voor deze vernieuwingswerkzaamheden het onontkomelijk is dat de genoemde spoorwegovergangen verspert zijn;</text:p>
            <text:p text:style-name="considerans.al">-door deze versperring verkeer geen gebruik kan maken van deze overgang;</text:p>
            <text:p text:style-name="considerans.al">-noord- zuidbewegingen van verkeer via rotonde Strabeek kunnen plaatsvinden;</text:p>
            <text:p text:style-name="considerans.al">-lokaal verkeer gebruik kan maken van de spoorwegovergang aan de Spoorlaan welke middels verkeersregelaars gereguleerd zal worden;</text:p>
            <text:p text:style-name="considerans.al">-de bereikbaarheid en verkeersveiligheid niet in het geding komen;</text:p>
            <text:p text:style-name="considerans.al">-het een tijdelijke verkeersmaatregelen betreft die korter dan 4 maanden duurt waarvoor geen verkeersbesluit genomen hoeft te worden, maar waarover wel gecommuniceerd zal worden richting de omgeving;</text:p>
            <text:p text:style-name="considerans.al">-alle in dit besluit genoemde wegvakken in beheer en onderhoud zijn bij de gemeente Valkenburg aan de Geul en dat de gemeente de rol van wegbeheerder vervult;</text:p>
            <text:p text:style-name="considerans.al">-overleg is gevoerd met de politie, basiseenheid Heuvelland, en dat hieruit positief advies volgt;</text:p>
            <text:p text:style-name="considerans.al"/>
            <text:p text:style-name="considerans.al"/>
            <text:p text:style-name="considerans.al"/>
            <text:p text:style-name="considerans.al">Met het verkeersbesluit worden de volgende klassieke doelstellingen beoogd.</text:p>
            <text:list text:style-name="id1-3-2-1-2-20">
              <text:list-item text:style-override="id1-3-2-1-2-20-1">
                <text:number/>
                <text:p text:style-name="al"/>
              </text:list-item>
              <text:list-item text:style-override="id1-3-2-1-2-20-2">
                <text:number>-</text:number>
                <text:p text:style-name="al">het voorkomen of beperken van door het verkeer veroorzaakte overlast, hinder of schade;</text:p>
              </text:list-item>
              <text:list-item text:style-override="id1-3-2-1-2-20-3">
                <text:number/>
                <text:p text:style-name="al"/>
              </text:list-item>
            </text:list>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de spoorwegovergang in de Bosstraat en Nieuweweg te Valkenbrug tijdelijk voor alle verkeer af te sluiten. De tijdelijke afsluiting zal van kracht zijn van 23 tot en met 26 maart 2018. Door middel van het plaatsen van afzethekken met C01 bebording uit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Dit besluit wordt gepubliceerd in de Staatscourant waarna de stukken gedurende zes weken ter inzage liggen bij het Klanten Contact Centrum (KCC) van Valkenburg aan de Geul, Geneindestraat 4 te Valkenburg</text:span>
            <text:span text:style-name="datum"/>
          </text:p>
          </text:section>
        </text:section>
        <text:section text:name="bezwaarschrift_id1-3-2-4" text:style-name="bezwaarschrift">
          <text:p text:style-name="bezwaarschrift_top"/>
          <text:p text:style-name="bezwaarschrift_al"/>
          <text:p text:style-name="bezwaarschrift_al">9 februari 2018</text:p>
          <text:p text:style-name="bezwaarschrift_al"/>
          <text:p text:style-name="bezwaarschrift_al">Burgemeester en Wethouders van Valkenburg aan de Geul,</text:p>
          <text:p text:style-name="bezwaarschrift_al">Namens dezen,</text:p>
          <text:p text:style-name="bezwaarschrift_al"/>
          <text:p text:style-name="bezwaarschrift_al">J. Berkers, BBE</text:p>
          <text:p text:style-name="bezwaarschrift_al">Beleidsmedewerker Verkeer &amp; Mobiliteit</text:p>
          <text:p text:style-name="bezwaarschrift_al">Team Openbare Ruimte</text:p>
          <text:p text:style-name="bezwaarschrift_al"/>
          <text:p text:style-name="tussenkopvetcur">Mededelingen</text:p>
          <text:p text:style-name="tussenkopcur"/>
          <text:p text:style-name="bezwaarschrift_al">Indien u het niet eens bent met de inhoud van dit besluit dan kunt u ingevolge de bepalingen van de Algemene wet bestuursrecht binnen zes weken na de dag van publicatie bij het college van burgemeester en wethouders van Valkenburg aan de Geul, Postbus 998, 6300 AZ Valkenburg bezwaar maken door het indienen van een bezwaarschrift. </text:p>
          <text:p text:style-name="bezwaarschrift_al"/>
          <text:p text:style-name="bezwaarschrift_al">Het bezwaarschrift dient te zijn ondertekend en het volgende te bevatten:</text:p>
          <text:list text:style-name="id1-3-2-4-16">
            <text:list-item text:style-override="id1-3-2-4-16-1">
              <text:number>a.</text:number>
              <text:p text:style-name="al">naam en adres van de indiener;</text:p>
            </text:list-item>
            <text:list-item text:style-override="id1-3-2-4-16-2">
              <text:number>b.</text:number>
              <text:p text:style-name="al">de dagtekening;</text:p>
            </text:list-item>
            <text:list-item text:style-override="id1-3-2-4-16-3">
              <text:number>c.</text:number>
              <text:p text:style-name="al">een omschrijving van het besluit waartegen het bezwaar is gericht;</text:p>
            </text:list-item>
            <text:list-item text:style-override="id1-3-2-4-16-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8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8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ekendafsluiting spoorwegovergang Nieuweweg &amp; Bosstraat .</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688</meta:user-defined>
    <meta:user-defined meta:name="OVERHEIDop.StcrtID/DC.identifier">stcrt-2018-9688</meta:user-defined>
    <meta:user-defined meta:name="DCTERMS.alternative">Gemeente Valkenburg aan de Geul - Verkeersbesluit tijdelijk afsluiting spoorwegovergangen Bosstraat en Nieuweweg - Valkenburg aan de Geul</meta:user-defined>
    <meta:user-defined meta:name="OVERHEID.Organisatietype/OVERHEID.organisationType">gemeente</meta:user-defined>
    <meta:user-defined meta:name="OVERHEID.Gemeente/OVERHEID.authority">Valkenburg aan de Geul</meta:user-defined>
    <meta:user-defined meta:name="OVERHEID.Gemeente/DC.creator">Valkenburg aan de Geul</meta:user-defined>
    <meta:user-defined meta:name="OVERHEID.TaxonomieBeleidsagenda/OVERHEID.category">Verkeer | Organisatie en beleid</meta:user-defined>
    <meta:user-defined meta:name="OVERHEID.Gemeente/DC.spatial">Valkenburg aan de Geul</meta:user-defined>
    <meta:user-defined meta:name="OVERHEID.PostcodeHuisnummer/OVERHEIDop.postcodeHuisnummer">6301ET 30</meta:user-defined>
    <meta:user-defined meta:name="OVERHEIDop.woonplaats">Valkenburg</meta:user-defined>
    <meta:user-defined meta:name="OVERHEIDop.straatnaam">Nieuweweg</meta:user-defined>
    <meta:user-defined meta:name="OVERHEID.PostcodeHuisnummer/OVERHEIDop.postcodeHuisnummer">6301HM</meta:user-defined>
    <meta:user-defined meta:name="OVERHEIDop.straatnaam">Bo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zie beslui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473 319942</meta:user-defined>
    <meta:user-defined meta:name="OVERHEID.EPSG28992/DC.spatial">185726 320352</meta:user-defined>
    <meta:user-defined meta:name="OVERHEIDop.versieInformatie"/>
  </office:meta>
</office:document-meta>
</file>