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De Nieuwe Uithof, Zoeterwou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oeterwoude laat weten dat vanaf 19 februari 2018 het ontwerpbestemmingsplan De Nieuwe Uithof te bekijken is. Dit plan gaat over de locatie Molenpad 7a.</text:p>
            <text:p text:style-name="common-al">Het ontwerpbestemmingsplan regelt de mogelijkheid om de paardenhouderij op deze locatie te vernieuwen en uit te breiden. </text:p>
            <text:p text:style-name="tussenkopcur">
            <text:span text:style-name="nadrukvet">Het ontwerpbestemmingsplan is zes weken lang te bekijken</text:span>
          </text:p>
            <text:p text:style-name="common-al">U kunt het ontwerpbestemmingsplan vanaf 19 februari 2018 bekijken op de volgende plekken:</text:p>
            <text:p text:style-name="common-al">•	www.ruimtelijkeplannen.nl (plan-ID: NL.IMRO.0638.BP00019-ONT1 );</text:p>
            <text:p text:style-name="common-al">•	in het gemeentehuis op werkdagen van 09:00 tot 12:00 uur. Voor het maken van een 	afspraak: www.zoeterwoude.nl/afspraakmaken of 071-5806300.</text:p>
            <text:p text:style-name="tussenkopcur">
            <text:span text:style-name="nadrukvet">U kunt reageren op het </text:span>
            <text:span text:style-name="nadrukvet">ontwerpbestemmingsplan</text:span>
          </text:p>
            <text:p text:style-name="common-al">Dit heet een zienswijze. Tot en met 3 april 2018 kunt u per brief uw zienswijze opsturen naar: Gemeente Zoeterwoude, Postbus 34, 2380 AA Zoeterwoude. U mag ook een reactie geven in een gesprek. Daarvoor vragen wij u een afspraak te maken. Voor het maken van een afspraak kunt u bellen met het Klant Contact Centrum 071-5806300.</text:p>
            <text:p text:style-name="tussenkopcur">
            <text:span text:style-name="nadrukvet">De gemeenteraad gaat daarna besluiten over het vaststellen van het </text:span>
            <text:span text:style-name="nadrukvet">uiteindelijke bestemmingsplan</text:span>
          </text:p>
            <text:p text:style-name="last-al">Daarbij gaat de gemeenteraad nadenken of er nog veranderingen nodig zijn. Bijvoorbeeld omdat er zienswijzen zijn ontvangen. Als u het niet eens bent met het uiteindelijke bestemmingsplan kunt u naar de rechter gaan. Hoe en wanneer dat kan maken wij op dat moment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677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9677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9677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De Nieuwe Uithof, Zoeterwoude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19</meta:user-defined>
    <meta:user-defined meta:name="OVERHEIDop.publicationIssue">9677</meta:user-defined>
    <meta:user-defined meta:name="OVERHEIDop.StcrtID/DC.identifier">stcrt-2018-9677</meta:user-defined>
    <meta:user-defined meta:name="OVERHEID.TaxonomieBeleidsagenda/OVERHEID.category">Ruimte en infrastructuur | Organisatie en beleid</meta:user-defined>
    <meta:user-defined meta:name="OVERHEID.Gemeente/DC.spatial">Zoeterwoude</meta:user-defined>
    <meta:user-defined meta:name="OVERHEIDop.Ruimtelijkplan/OVERHEIDop.bekendmakingBetreffendePlan">NL.IMRO.0638.BP00019-ONT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2GZ 7a</meta:user-defined>
    <meta:user-defined meta:name="OVERHEIDop.woonplaats">Zoeterwoude</meta:user-defined>
    <meta:user-defined meta:name="OVERHEIDop.straatnaam">Molenpad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5814 460852</meta:user-defined>
    <meta:user-defined meta:name="OVERHEIDop.versieInformatie"/>
  </office:meta>
</office:document-meta>
</file>