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a dakopbouwen 2018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un vergadering van 30 januari 2018 de Nota dakopbouwen 2018 hebben vastgesteld.</text:p>
            <text:p text:style-name="common-al">De Nota is een actualisatie van de bestaande ‘Nota dakopbouwen’. Er was behoefte aan verduidelijking van een tweetal aspecten van de bestaande nota. Zo was er helderheid gewenst over de tijden waarop de schaduwwerking wordt gemeten en over de schaduwwerking op een perceel.</text:p>
            <text:p text:style-name="common-al">Deze aspecten worden verduidelijkt in de nota.</text:p>
            <text:p text:style-name="last-al">De Nota dakopbouwen 2018 treedt in werking met ingang van de eerste dag na die van de bekendmaking. Het besluit ligt ter inzage in het gemeentekantoor in Pijnacker. Tegen betaling ontvangt u een kopie. U kunt het besluit ook raadplegen via <text:a xlink:href="http://www.pijnacker-nootdorp.nl" xlink:type="simple">www.pijnacker-nootdorp.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7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7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7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dakopbouwen 2018 vastgesteld</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72</meta:user-defined>
    <meta:user-defined meta:name="OVERHEIDop.StcrtID/DC.identifier">stcrt-2018-9372</meta:user-defined>
    <meta:user-defined meta:name="OVERHEID.TaxonomieBeleidsagenda/OVERHEID.category">Ruimte en infrastructuur | Organisatie en beleid</meta:user-defined>
    <meta:user-defined meta:name="OVERHEID.Gemeente/DC.spatial">Pijnacker-Nootdorp</meta:user-defined>
    <meta:user-defined meta:name="DC.source">N.v.t.;</meta:user-defined>
    <meta:user-defined meta:name="DCTERMS.alternative">Nota dakopbouwen 2018 vastgesteld</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