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Midden-Groning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Midden-Groningen (circa 61.100 inwoners). Deze gemeente is per 1 januari 2018 ontstaan door samenvoeging van de gemeenten Hoogezand-Sappemeer, Menterwolde en Slochteren. Derhalve is de burgemeesterspost per 1 januari 2018 vacant.</text:p>
      <text:p text:style-name="ifm_p_mt.3.7mm_ifm">De bezoldiging in de inwonersklasse, waartoe deze gemeente behoort, bedraagt € 9.390,16 bruto per maand.</text:p>
      <text:p text:style-name="ifm_p_mt.3.7mm_ifm">De profielschets van de te benoemen burgemeester kan worden aangevraagd bij het kabinet van de commissaris van de Koning in de provincie Groningen (tel. 050-3164956) of via het internet: www.provinciegroningen.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3 maart 2018 worden gezonden aan de commissaris van de Koning in de provinci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18</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18</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Midden-Groning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9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penstelling burgemeestersvacature Midden-Groningen, Ministerie van Binnenlandse Zaken en Koninkrijksrelaties</meta:user-defined>
    <meta:user-defined meta:name="DCTERMS.W3CDTF/DCTERMS.available">2018-02-19</meta:user-defined>
  </office:meta>
</office:document-meta>
</file>