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rees ongenummerd’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Nijreesweg ongenummerd’ <text:span text:style-name="nadrukvet">(planid: NL.IMRO.0141.00064-BP21) </text:span>ter inzage te leggen. </text:p>
            <text:p text:style-name="common-al">
            <text:span text:style-name="nadrukvet">Inhoud plan</text:span>
          </text:p>
            <text:p text:style-name="common-al">Het bestemmingsplan maakt het planologisch mogelijk om een vrijstaande woning te bouwen op een perceel aan de Nijreesweg, kadastraal bekend Ambt Almelo, sectie G, nummer 3481. Het perceel is gelegen tussen Nijreesweg 3a en Nijreesweg 5. Dit perceel heeft wel een woonbestemming, maar geen bouwblok. Om de bouw van een woning mogelijk te maken wordt een bouwblok opgenomen.</text:p>
            <text:p text:style-name="common-al">
            <text:span text:style-name="nadrukvet">Ter inzage </text:span>
          </text:p>
            <text:p text:style-name="common-al">Het ontwerpbestemmingsplan ‘Nijreesweg ongenummerd ’ en de bijbehorende stukken liggen met ingang van 21 februari 2018 tot en met 3 april 2018 ter inzage bij het Klantencontactcentrum (KCC), Haven Zuidzijde 30 te Almelo. Via www.almelo.nl kunt u een afspraak maken om deze in te zien;</text:p>
            <text:p text:style-name="common-al">Het ontwerpbestemmingsplan ‘Nijreesweg ongenummerd’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common-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en Ontwerp van de sector Stad en Economie, via (0546) 5411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6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6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6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jrees ongenummerd’ (Almelo)</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8860</meta:user-defined>
    <meta:user-defined meta:name="OVERHEIDop.StcrtID/DC.identifier">stcrt-2018-8860</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64-BP2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