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200*"/>
    </style:style>
    <style:style style:family="table-column" style:name="table1.tg1.col2">
      <style:table-column-properties style:rel-column-width="41500*"/>
    </style:style>
    <style:style style:family="table-column" style:name="table2.tg1.col1">
      <style:table-column-properties style:rel-column-width="282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3.tg1.col1">
      <style:table-column-properties style:rel-column-width="5200*"/>
    </style:style>
    <style:style style:family="table-column" style:name="table3.tg1.col2">
      <style:table-column-properties style:rel-column-width="41500*"/>
    </style:style>
    <style:style style:family="table-column" style:name="table4.tg1.col1">
      <style:table-column-properties style:rel-column-width="28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5.tg1.col1">
      <style:table-column-properties style:rel-column-width="28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column" style:name="table6.tg1.col1">
      <style:table-column-properties style:rel-column-width="18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7.tg1.col1">
      <style:table-column-properties style:rel-column-width="9200*"/>
    </style:style>
    <style:style style:family="table-column" style:name="table7.tg1.col2">
      <style:table-column-properties style:rel-column-width="9600*"/>
    </style:style>
    <style:style style:family="table-column" style:name="table7.tg1.col3">
      <style:table-column-properties style:rel-column-width="10600*"/>
    </style:style>
    <style:style style:family="table-column" style:name="table7.tg1.col4">
      <style:table-column-properties style:rel-column-width="5900*"/>
    </style:style>
    <style:style style:family="table-column" style:name="table7.tg1.col5">
      <style:table-column-properties style:rel-column-width="5900*"/>
    </style:style>
    <style:style style:family="table-column" style:name="table7.tg1.col6">
      <style:table-column-properties style:rel-column-width="5900*"/>
    </style:style>
    <style:style style:family="table-column" style:name="table7.tg1.col7">
      <style:table-column-properties style:rel-column-width="5900*"/>
    </style:style>
    <style:style style:family="table-column" style:name="table8.tg1.col1">
      <style:table-column-properties style:rel-column-width="5100*"/>
    </style:style>
    <style:style style:family="table-column" style:name="table8.tg1.col2">
      <style:table-column-properties style:rel-column-width="5700*"/>
    </style:style>
    <style:style style:family="table-column" style:name="table8.tg1.col3">
      <style:table-column-properties style:rel-column-width="50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8.tg1.col6">
      <style:table-column-properties style:rel-column-width="5700*"/>
    </style:style>
    <style:style style:family="table-column" style:name="table8.tg1.col7">
      <style:table-column-properties style:rel-column-width="5000*"/>
    </style:style>
    <style:style style:family="table-column" style:name="table8.tg1.col8">
      <style:table-column-properties style:rel-column-width="4300*"/>
    </style:style>
    <style:style style:family="table-column" style:name="table8.tg1.col9">
      <style:table-column-properties style:rel-column-width="4300*"/>
    </style:style>
    <style:style style:family="table-column" style:name="table8.tg1.col10">
      <style:table-column-properties style:rel-column-width="3600*"/>
    </style:style>
    <style:style style:family="table-column" style:name="table8.tg1.col11">
      <style:table-column-properties style:rel-column-width="3300*"/>
    </style:style>
    <style:style style:family="table-column" style:name="table9.tg1.col1">
      <style:table-column-properties style:rel-column-width="28200*"/>
    </style:style>
    <style:style style:family="table-column" style:name="table9.tg1.col2">
      <style:table-column-properties style:column-width="92"/>
    </style:style>
    <style:style style:family="table-column" style:name="table9.tg1.col3">
      <style:table-column-properties style:rel-column-width="9200*"/>
    </style:style>
    <style:style style:family="table-column" style:name="table10.tg1.col1">
      <style:table-column-properties style:rel-column-width="5100*"/>
    </style:style>
    <style:style style:family="table-column" style:name="table10.tg1.col2">
      <style:table-column-properties style:rel-column-width="5700*"/>
    </style:style>
    <style:style style:family="table-column" style:name="table10.tg1.col3">
      <style:table-column-properties style:rel-column-width="50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000*"/>
    </style:style>
    <style:style style:family="table-column" style:name="table10.tg1.col8">
      <style:table-column-properties style:rel-column-width="4300*"/>
    </style:style>
    <style:style style:family="table-column" style:name="table10.tg1.col9">
      <style:table-column-properties style:rel-column-width="4300*"/>
    </style:style>
    <style:style style:family="table-column" style:name="table10.tg1.col10">
      <style:table-column-properties style:rel-column-width="3600*"/>
    </style:style>
    <style:style style:family="table-column" style:name="table10.tg1.col11">
      <style:table-column-properties style:rel-column-width="3300*"/>
    </style:style>
    <style:style style:family="table-column" style:name="table11.tg1.col1">
      <style:table-column-properties style:rel-column-width="28200*"/>
    </style:style>
    <style:style style:family="table-column" style:name="table11.tg1.col2">
      <style:table-column-properties style:rel-column-width="9200*"/>
    </style:style>
    <style:style style:family="table-column" style:name="table11.tg1.col3">
      <style:table-column-properties style:rel-column-width="9200*"/>
    </style:style>
    <style:style style:family="table-column" style:name="table12.tg1.col1">
      <style:table-column-properties style:rel-column-width="5100*"/>
    </style:style>
    <style:style style:family="table-column" style:name="table12.tg1.col2">
      <style:table-column-properties style:rel-column-width="10700*"/>
    </style:style>
    <style:style style:family="table-column" style:name="table12.tg1.col3">
      <style:table-column-properties style:rel-column-width="7800*"/>
    </style:style>
    <style:style style:family="table-column" style:name="table12.tg1.col4">
      <style:table-column-properties style:rel-column-width="7800*"/>
    </style:style>
    <style:style style:family="table-column" style:name="table12.tg1.col5">
      <style:table-column-properties style:rel-column-width="5000*"/>
    </style:style>
    <style:style style:family="table-column" style:name="table12.tg1.col6">
      <style:table-column-properties style:rel-column-width="5700*"/>
    </style:style>
    <style:style style:family="table-column" style:name="table12.tg1.col7">
      <style:table-column-properties style:rel-column-width="5700*"/>
    </style:style>
    <style:style style:family="table-column" style:name="table12.tg1.col8">
      <style:table-column-properties style:rel-column-width="5400*"/>
    </style:style>
    <style:style style:family="table-column" style:name="table13.tg1.col1">
      <style:table-column-properties style:rel-column-width="5200*"/>
    </style:style>
    <style:style style:family="table-column" style:name="table13.tg1.col2">
      <style:table-column-properties style:rel-column-width="41500*"/>
    </style:style>
    <style:style style:family="table-column" style:name="table14.tg1.col1">
      <style:table-column-properties style:rel-column-width="282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4.tg1.col5">
      <style:table-column-properties style:rel-column-width="3100*"/>
    </style:style>
    <style:style style:family="table-column" style:name="table14.tg1.col6">
      <style:table-column-properties style:rel-column-width="3100*"/>
    </style:style>
    <style:style style:family="table-column" style:name="table15.tg1.col1">
      <style:table-column-properties style:rel-column-width="5200*"/>
    </style:style>
    <style:style style:family="table-column" style:name="table15.tg1.col2">
      <style:table-column-properties style:rel-column-width="41500*"/>
    </style:style>
    <style:style style:family="table-column" style:name="table16.tg1.col1">
      <style:table-column-properties style:rel-column-width="28200*"/>
    </style:style>
    <style:style style:family="table-column" style:name="table16.tg1.col2">
      <style:table-column-properties style:rel-column-width="9200*"/>
    </style:style>
    <style:style style:family="table-column" style:name="table16.tg1.col3">
      <style:table-column-properties style:rel-column-width="9200*"/>
    </style:style>
    <style:style style:family="table-column" style:name="table17.tg1.col1">
      <style:table-column-properties style:rel-column-width="28200*"/>
    </style:style>
    <style:style style:family="table-column" style:name="table17.tg1.col2">
      <style:table-column-properties style:rel-column-width="9200*"/>
    </style:style>
    <style:style style:family="table-column" style:name="table17.tg1.col3">
      <style:table-column-properties style:rel-column-width="9200*"/>
    </style:style>
    <style:style style:family="table-column" style:name="table18.tg1.col1">
      <style:table-column-properties style:rel-column-width="19000*"/>
    </style:style>
    <style:style style:family="table-column" style:name="table18.tg1.col2">
      <style:table-column-properties style:rel-column-width="9200*"/>
    </style:style>
    <style:style style:family="table-column" style:name="table18.tg1.col3">
      <style:table-column-properties style:rel-column-width="9200*"/>
    </style:style>
    <style:style style:family="table-column" style:name="table18.tg1.col4">
      <style:table-column-properties style:rel-column-width="9200*"/>
    </style:style>
    <style:style style:family="table-column" style:name="table19.tg1.col1">
      <style:table-column-properties style:rel-column-width="19000*"/>
    </style:style>
    <style:style style:family="table-column" style:name="table19.tg1.col2">
      <style:table-column-properties style:rel-column-width="9200*"/>
    </style:style>
    <style:style style:family="table-column" style:name="table19.tg1.col3">
      <style:table-column-properties style:rel-column-width="9200*"/>
    </style:style>
    <style:style style:family="table-column" style:name="table19.tg1.col4">
      <style:table-column-properties style:rel-column-width="9200*"/>
    </style:style>
    <style:style style:family="table-column" style:name="table20.tg1.col1">
      <style:table-column-properties style:rel-column-width="19000*"/>
    </style:style>
    <style:style style:family="table-column" style:name="table20.tg1.col2">
      <style:table-column-properties style:rel-column-width="9200*"/>
    </style:style>
    <style:style style:family="table-column" style:name="table20.tg1.col3">
      <style:table-column-properties style:rel-column-width="9200*"/>
    </style:style>
    <style:style style:family="table-column" style:name="table20.tg1.col4">
      <style:table-column-properties style:rel-column-width="9200*"/>
    </style:style>
    <style:style style:family="table-column" style:name="table21.tg1.col1">
      <style:table-column-properties style:rel-column-width="19000*"/>
    </style:style>
    <style:style style:family="table-column" style:name="table21.tg1.col2">
      <style:table-column-properties style:rel-column-width="27600*"/>
    </style:style>
    <style:style style:family="table-column" style:name="table22.tg1.col1">
      <style:table-column-properties style:rel-column-width="19000*"/>
    </style:style>
    <style:style style:family="table-column" style:name="table22.tg1.col2">
      <style:table-column-properties style:rel-column-width="9200*"/>
    </style:style>
    <style:style style:family="table-column" style:name="table22.tg1.col3">
      <style:table-column-properties style:rel-column-width="9200*"/>
    </style:style>
    <style:style style:family="table-column" style:name="table22.tg1.col4">
      <style:table-column-properties style:rel-column-width="9200*"/>
    </style:style>
    <style:style style:family="table-column" style:name="table23.tg1.col1">
      <style:table-column-properties style:rel-column-width="5100*"/>
    </style:style>
    <style:style style:family="table-column" style:name="table23.tg1.col2">
      <style:table-column-properties style:rel-column-width="10700*"/>
    </style:style>
    <style:style style:family="table-column" style:name="table23.tg1.col3">
      <style:table-column-properties style:rel-column-width="7800*"/>
    </style:style>
    <style:style style:family="table-column" style:name="table23.tg1.col4">
      <style:table-column-properties style:rel-column-width="7800*"/>
    </style:style>
    <style:style style:family="table-column" style:name="table23.tg1.col5">
      <style:table-column-properties style:rel-column-width="5000*"/>
    </style:style>
    <style:style style:family="table-column" style:name="table23.tg1.col6">
      <style:table-column-properties style:rel-column-width="5700*"/>
    </style:style>
    <style:style style:family="table-column" style:name="table23.tg1.col7">
      <style:table-column-properties style:rel-column-width="5700*"/>
    </style:style>
    <style:style style:family="table-column" style:name="table23.tg1.col8">
      <style:table-column-properties style:rel-column-width="5400*"/>
    </style:style>
    <style:style style:family="table-column" style:name="table24.tg1.col1">
      <style:table-column-properties style:rel-column-width="5200*"/>
    </style:style>
    <style:style style:family="table-column" style:name="table24.tg1.col2">
      <style:table-column-properties style:rel-column-width="41500*"/>
    </style:style>
    <style:style style:family="table-column" style:name="table25.tg1.col1">
      <style:table-column-properties style:rel-column-width="28200*"/>
    </style:style>
    <style:style style:family="table-column" style:name="table25.tg1.col2">
      <style:table-column-properties style:rel-column-width="3100*"/>
    </style:style>
    <style:style style:family="table-column" style:name="table25.tg1.col3">
      <style:table-column-properties style:rel-column-width="3100*"/>
    </style:style>
    <style:style style:family="table-column" style:name="table25.tg1.col4">
      <style:table-column-properties style:rel-column-width="3100*"/>
    </style:style>
    <style:style style:family="table-column" style:name="table25.tg1.col5">
      <style:table-column-properties style:rel-column-width="3100*"/>
    </style:style>
    <style:style style:family="table-column" style:name="table25.tg1.col6">
      <style:table-column-properties style:rel-column-width="3100*"/>
    </style:style>
    <style:style style:family="table-column" style:name="table26.tg1.col1">
      <style:table-column-properties style:rel-column-width="5200*"/>
    </style:style>
    <style:style style:family="table-column" style:name="table26.tg1.col2">
      <style:table-column-properties style:rel-column-width="41500*"/>
    </style:style>
    <style:style style:family="table-column" style:name="table27.tg1.col1">
      <style:table-column-properties style:rel-column-width="28200*"/>
    </style:style>
    <style:style style:family="table-column" style:name="table27.tg1.col2">
      <style:table-column-properties style:rel-column-width="9200*"/>
    </style:style>
    <style:style style:family="table-column" style:name="table27.tg1.col3">
      <style:table-column-properties style:rel-column-width="9200*"/>
    </style:style>
    <style:style style:family="table-column" style:name="table28.tg1.col1">
      <style:table-column-properties style:rel-column-width="15800*"/>
    </style:style>
    <style:style style:family="table-column" style:name="table28.tg1.col2">
      <style:table-column-properties style:rel-column-width="7800*"/>
    </style:style>
    <style:style style:family="table-column" style:name="table28.tg1.col3">
      <style:table-column-properties style:rel-column-width="7800*"/>
    </style:style>
    <style:style style:family="table-column" style:name="table28.tg1.col4">
      <style:table-column-properties style:rel-column-width="5000*"/>
    </style:style>
    <style:style style:family="table-column" style:name="table28.tg1.col5">
      <style:table-column-properties style:rel-column-width="5700*"/>
    </style:style>
    <style:style style:family="table-column" style:name="table28.tg1.col6">
      <style:table-column-properties style:rel-column-width="5700*"/>
    </style:style>
    <style:style style:family="table-column" style:name="table28.tg1.col7">
      <style:table-column-properties style:rel-column-width="5400*"/>
    </style:style>
    <style:style style:family="table-column" style:name="table29.tg1.col1">
      <style:table-column-properties style:rel-column-width="5200*"/>
    </style:style>
    <style:style style:family="table-column" style:name="table29.tg1.col2">
      <style:table-column-properties style:rel-column-width="41500*"/>
    </style:style>
    <style:style style:family="table-column" style:name="table30.tg1.col1">
      <style:table-column-properties style:rel-column-width="282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0.tg1.col5">
      <style:table-column-properties style:rel-column-width="3100*"/>
    </style:style>
    <style:style style:family="table-column" style:name="table30.tg1.col6">
      <style:table-column-properties style:rel-column-width="3100*"/>
    </style:style>
    <style:style style:family="table-column" style:name="table31.tg1.col1">
      <style:table-column-properties style:rel-column-width="5200*"/>
    </style:style>
    <style:style style:family="table-column" style:name="table31.tg1.col2">
      <style:table-column-properties style:rel-column-width="41500*"/>
    </style:style>
    <style:style style:family="table-column" style:name="table32.tg1.col1">
      <style:table-column-properties style:rel-column-width="28200*"/>
    </style:style>
    <style:style style:family="table-column" style:name="table32.tg1.col2">
      <style:table-column-properties style:rel-column-width="9200*"/>
    </style:style>
    <style:style style:family="table-column" style:name="table32.tg1.col3">
      <style:table-column-properties style:rel-column-width="9200*"/>
    </style:style>
    <style:style style:family="table-column" style:name="table33.tg1.col1">
      <style:table-column-properties style:rel-column-width="15800*"/>
    </style:style>
    <style:style style:family="table-column" style:name="table33.tg1.col2">
      <style:table-column-properties style:rel-column-width="7800*"/>
    </style:style>
    <style:style style:family="table-column" style:name="table33.tg1.col3">
      <style:table-column-properties style:rel-column-width="7800*"/>
    </style:style>
    <style:style style:family="table-column" style:name="table33.tg1.col4">
      <style:table-column-properties style:rel-column-width="5000*"/>
    </style:style>
    <style:style style:family="table-column" style:name="table33.tg1.col5">
      <style:table-column-properties style:rel-column-width="5700*"/>
    </style:style>
    <style:style style:family="table-column" style:name="table33.tg1.col6">
      <style:table-column-properties style:rel-column-width="5700*"/>
    </style:style>
    <style:style style:family="table-column" style:name="table33.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februari 2018, 2018-0000009105, tot aanpassing van de Regeling SUWI in verband met de herziening van de bijlagen bij de Regeling SUWI die betrekking hebben op de planning &amp; control producten van de SUWI-organisaties en op de controleverklaring</text:h>
      <text:p text:style-name="ifm_p_mt.3.7mm_ifm">De Minister van Sociale Zaken en Werkgelegenheid,</text:p>
      <text:p text:style-name="ifm_p_mt.3.7mm_ifm">Gelet op artikel 46, tweede lid, en artikel 49, tweede en vijfde lid, van de Wet structuur uitvoeringsorganisatie werk en komen, en artikel 5.25, vijfde lid,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Bijlage VI behorende bij artikel 5.3, 5.10a en 5.12 van de Regeling SUWI wordt vervangen door de bij deze regeling gevoegde bijlage 1.</text:p>
      <text:p text:style-name="ifm_p_mt.3.7mm_indent.no_ifm">B</text:p>
      <text:p text:style-name="ifm_p_mt.3.7mm_ifm">Bijlage VIII behorende bij artikel 5.3, 5.10a en 5.12 van de Regeling SUWI wordt vervangen door de bij deze regeling gevoegde bijlage 2.</text:p>
      <text:p text:style-name="ifm_p_mt.3.7mm_indent.no_ifm">C</text:p>
      <text:p text:style-name="ifm_p_mt.3.7mm_ifm">Bijlage XI behorende bij artikel 5.3 en 5.10a van de Regeling SUWI wordt vervangen door de bij deze regeling gevoegde bijlage 3.</text:p>
      <text:p text:style-name="ifm_p_mt.3.7mm_indent.no_ifm">D</text:p>
      <text:p text:style-name="ifm_p_mt.3.7mm_ifm">Bijlage XX behorende bij artikel 5.3 en 5.10a van de Regeling SUWI wordt vervangen door de bij deze regeling gevoegde bijlage 4.</text:p>
      <text:p text:style-name="ifm_p_mt.3.7mm_indent.no_ifm">E</text:p>
      <text:p text:style-name="ifm_p_mt.3.7mm_ifm">Bijlage XXII behorende bij artikel 5.10d, vijfde lid, van de Regeling SUWI wordt vervangen door de bij deze regeling gevoegde bijlage 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en de bijlagen in de Staatscourant worden geplaatst.</text:p>
      <text:p text:style-name="ifm_p_font.italic_mt.3.7mm_ifm">
                  Den Haag,
                   9 februari 2018
               </text:p>
      <text:p text:style-name="ifm_p_font.italic_mt.3.7mm_ifm">De Minister van Sociale Zaken en Werkgelegenheid,<text:line-break/>W.<text:s/>Koolmees</text:p>
      <text:h text:style-name="ifm_p_font.bold_mt.5.08mm_page.break-before_ifm" text:outline-level="3">BIJLAGEN</text:h>
      <text:h text:style-name="ifm_p_font.bold_mt.5.08mm_page.keep-with-next_ifm" text:outline-level="4">BIJLAGE<text:s/>1,<text:s/></text:h>
      <text:h text:style-name="ifm_p_font.bold-italic_mt.5.08mm_page.keep-with-next_ifm" text:outline-level="5">Bijlage VI. behorende bij de artikelen 5.3, 5.10a en 5.12 van de Regeling SUWI</text:h>
      <text:h text:style-name="ifm_p_font.italic_mt.5.08mm_page.keep-with-next_ifm" text:outline-level="6">Planning &amp; control producten van UWV</text:h>
      <text:p text:style-name="ifm_p_mt.4.23mm_ifm">In deze bijlage zijn de diverse producten gespecificeerd die UWV periodiek aan SZW dient te verstrekken op grond van artikel 5.3, 5.10a en 5.12 van de Regeling SUWI. Het betreft de volgende producten:</text:p>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erantwoordingsinformatie t.b.v. SZW jaarverslag</text:p>
          </table:table-cell>
        </table:table-row>
      </table:table>
      <text:p text:style-name="ifm_p_mt.3.7mm_ifm">UWV levert het <text:span text:style-name="ifm_span_font.italic_ifm">ontwerp jaarplan met begroting </text:span>vóór 1 juli en het<text:span text:style-name="ifm_span_font.italic_ifm"> definitief jaarplan met begroting </text:span>vóór 1 oktober. UWV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óór 15 maart aan de minister aangeboden.</text:p>
      <text:p text:style-name="ifm_p_ifm">Met de <text:span text:style-name="ifm_span_font.italic_ifm">fondsennota’s</text:span> verstrekt UWV informatie over de volumegegevens, baten en lasten en de vermogenspositie van de door haar beheerde fondsen. De fondsennota’s worden uiterlijk 1 februari respectievelijk 1 juli opgeleverd.</text:p>
      <text:p text:style-name="ifm_p_mt.3.7mm_ifm"><text:span text:style-name="ifm_span_font.italic_ifm">De verantwoordingsinformatie ten behoeve van het SZW jaarverslag</text:span> betreft een beperkte informatielevering vooruitlopend op het jaarverslag van UWV. Deze informatie wordt uiterlijk zes weken na afloop van het kalenderjaar aan SZW geleverd.</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 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 / 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regionaal arbeidsmarktbeleid</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 / andere taken en/of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zicht t.b.v. bevoorschotting / 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 Aansluitingstabel jaarrekeningen UWV -SZ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erantwoordingsinformatie t.b.v. SZW jaarver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13. Kwantitatieve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15. Rapportage grote ICT-projecten plus nota van 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3.tg1.col1"/>
        <table:table-column table:style-name="table3.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erantwoordingsinformatie t.b.v. SZW jaarversla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italic_mt.5.08mm_page.keep-with-next_ifm" text:outline-level="6">1.<text:s/>Volumeontwikkeling en fondsbelasting</text:h>
      <text:p text:style-name="ifm_p_mt.4.23mm_ifm">UWV verstrekt aan de minister met betrekking tot elk van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voor zover van toepassing een overzicht van de door de fondsbeheerder voorgenomen herziening van de premiepercentages.</text:p>
      <text:p text:style-name="ifm_p_indent.-5mm_mleft.5mm_ifm">•<text:tab/>In de bijlage bij het 2e tussentijdse verslag:</text:p>
      <text:p text:style-name="ifm_p_indent.-7mm_mleft.12mm_ifm">a)<text:tab/>een actuele en onderbouwde raming voor het lopende jaar van volumegegevens, baten en lasten en de vermogenspositie.</text:p>
      <text:p text:style-name="ifm_p_indent.-5mm_mleft.5mm_ifm">•<text:tab/>In de tussentijdse verslagen en het jaarverslag:</text:p>
      <text:p text:style-name="ifm_p_indent.-7mm_mleft.12mm_ifm">a)<text:tab/>kerncijfers per wet, uitgesplitst naar beginstand, instroom, uitstroom en eindstand.</text:p>
      <text:h text:style-name="ifm_p_font.italic_mt.5.08mm_page.keep-with-next_ifm" text:outline-level="6">2.<text:s/>Ontwikkelingen wetsuitvoering en andere taken</text:h>
      <text:p text:style-name="ifm_p_mt.4.23mm_ifm">Het jaarplan gaat in op de volgende vragen:</text:p>
      <text:p text:style-name="ifm_p_indent.-5mm_mleft.5mm_ifm">•<text:tab/>Wat wil UWV bereiken (doelstellingen en prestatie-indicatoren)?</text:p>
      <text:p text:style-name="ifm_p_indent.-5mm_mleft.5mm_ifm">•<text:tab/>Wat gaat UWV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en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text:p>
      <text:p text:style-name="ifm_p_ifm">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text:p>
      <text:p text:style-name="ifm_p_ifm">Bij handhaving wordt specifiek ingegaan op de uitvoering en effecten van het handhavingsbeleid. Naast de onderwerpen die genoemd zijn in het jaarplan, wordt hierbij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italic_mt.5.08mm_page.keep-with-next_ifm" text:outline-level="6">3.<text:s/>Ontwikkelingen grote projecten en projecten ter invoering van nieuwe wet- en regelgeving</text:h>
      <text:p text:style-name="ifm_p_mt.4.23mm_ifm">UWV doet verslag van de uitvoering van het veranderprogramma waaronder de invoering van nieuwe wet- en regelgeving. Hierbij wordt ingegaan op de bereikte resultaten en de daarmee gepaard gaande kosten. UWV legt hierbij een relatie met de planning en licht eventuele wijzigingen kort toe.</text:p>
      <text:h text:style-name="ifm_p_font.italic_mt.5.08mm_page.keep-with-next_ifm" text:outline-level="6">4.<text:s/>Ketensamenwerking</text:h>
      <text:p text:style-name="ifm_p_mt.4.23mm_ifm">UWV geeft in het jaarplan aan hoe invulling wordt gegeven aan de samenwerking met gemeenten en andere partijen, waaronder de regionale samenwerking. In de tussentijdse verslagen en het jaarverslag wordt hierover verantwoording afgelegd door UWV. In de rapportages wordt aangegeven in welke mate de doelstellingen zijn gerealiseerd en wat de onderliggende analyse is bij afwijkingen in de realisatie. In dat geval wordt verder aangegeven welke aanvullende maatregelen UWV neemt om de doelstellingen alsnog te realiseren.</text:p>
      <text:h text:style-name="ifm_p_font.italic_mt.5.08mm_page.keep-with-next_ifm" text:outline-level="6">5.<text:s/>Bedrijfsvoering</text:h>
      <text:p text:style-name="ifm_p_mt.4.23mm_ifm">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bold_mt.5.08mm_page.keep-with-next_ifm" text:outline-level="7">5a)<text:s/>Rechtmatigheid</text:h>
      <text:p text:style-name="ifm_p_mt.4.23mm_ifm">UWV rapporteert in de tussentijdse verslagen over de voorlopige indicatieve rechtmatigheidscijfers per wet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Doelmatigheid</text:h>
      <text:p text:style-name="ifm_p_mt.4.23mm_ifm">In artikel 5.10e, eerste lid, onderdeel c, van de Regeling SUWI is aangegeven dat UWV inzicht biedt in doelmatigheid van het beheer en de organisatie. Dit is nader uitgewerkt in bijlage XXIII bij de Regeling SUWI. De Raad van Bestuur wordt geacht de uitgangspunten die zij hanteert met betrekking tot doelmatigheid te expliciteren.</text:p>
      <text:h text:style-name="ifm_p_font.bold_mt.5.08mm_page.keep-with-next_ifm" text:outline-level="7">5c)<text:s/>Totstandkoming niet-financiële informatie (kwaliteit)</text:h>
      <text:p text:style-name="ifm_p_mt.4.23mm_ifm">UWV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bold_mt.5.08mm_page.keep-with-next_ifm" text:outline-level="7">5d)<text:s/>Financieel Beheer</text:h>
      <text:p text:style-name="ifm_p_mt.4.23mm_ifm">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text:s/>Overige aspecten van de bedrijfsvoering</text:h>
      <text:p text:style-name="ifm_p_mt.4.23mm_ifm">UWV rapporteert over ontwikkelingen ten aanzien van de volgende onderwerpen:</text:p>
      <text:h text:style-name="ifm_p_font.italic_mt.3.7mm_page.keep-with-next_ifm" text:outline-level="7">Sociaal beleid en HRM</text:h>
      <text:p text:style-name="ifm_p_mt.3.7mm_ifm">UWV rapporteert op dit punt over belangrijke personeelsaangelegenheden, waaronder in ieder geval de personeelsbezetting, het personeelsverloop, de sociale plannen en de daarmee gemoeide kosten.</text:p>
      <text:h text:style-name="ifm_p_font.italic_mt.3.7mm_page.keep-with-next_ifm" text:outline-level="7">ICT en informatiebeveiliging</text:h>
      <text:p text:style-name="ifm_p_mt.3.7mm_ifm">UWV rapporteert over de voortgang, verbetering en vernieuwing van de geautomatiseerde ondersteuning van zowel haar primaire- als ondersteunende processen. Ook de voortgang van projecten ter verbetering van gegevensbeheer en privacybescherming vallen hieronder.</text:p>
      <text:p text:style-name="ifm_p_mt.3.7mm_ifm">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7">Huisvesting</text:h>
      <text:p text:style-name="ifm_p_mt.3.7mm_ifm">UWV doet in de tussentijdse verslagen en in het jaarverslag verslag van de voortgang van het huisvestingsplan. In het bijzonder rapporteert UWV over de volgende onderwerpen:</text:p>
      <text:p text:style-name="ifm_p_indent.-5mm_mleft.5mm_ifm">•<text:tab/>Leegstand</text:p>
      <text:p text:style-name="ifm_p_indent.-5mm_mleft.10mm_ifm">o<text:tab/>Fysiek leegstaande en verhuurbare oppervlakten in vierkante meters VVO (conform de definitie van de Rijksgebouwendienst).</text:p>
      <text:p text:style-name="ifm_p_indent.-5mm_mleft.5mm_ifm">•<text:tab/>Ontwikkeling in benodigde vierkante meters als gevolg van krimpen organisatie</text:p>
      <text:p text:style-name="ifm_p_indent.-5mm_mleft.5mm_ifm">•<text:tab/>Totale huisvestingskosten (regulier en frictie) opgebouwd en onderverdeeld naar:</text:p>
      <text:p text:style-name="ifm_p_indent.-5mm_mleft.10mm_ifm">o<text:tab/>Frictiekosten huisvesting (incl. facilitaire kosten);</text:p>
      <text:p text:style-name="ifm_p_indent.-5mm_mleft.10mm_ifm">o<text:tab/>Regulier huisvestingskosten.</text:p>
      <text:h text:style-name="ifm_p_font.italic_mt.5.08mm_page.keep-with-next_ifm" text:outline-level="6">6.<text:s/>Governance</text:h>
      <text:p text:style-name="ifm_p_mt.4.23mm_ifm">De onderwerpen die onder het onderdeel governance vallen hebben betrekking op de bestuurlijke inrichting van UWV en de wijze waarop zij haar taken uitvoert.</text:p>
      <text:h text:style-name="ifm_p_font.italic_mt.3.7mm_page.keep-with-next_ifm" text:outline-level="6">Risicomanagement</text:h>
      <text:p text:style-name="ifm_p_mt.3.7mm_ifm">UWV gaat in op het risicobeheersingsmodel en rapporteert over de belangrijkste risico’s en de beheersmaatregelen met betrekking tot deze risico’s.</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mutaties van meer dan 5% en ten minste € 50.000 ten opzichte van de begroting).</text:p>
      <text:p text:style-name="ifm_p_indent.-5mm_mleft.5mm_ifm">•<text:tab/>opvallende ontwikkelingen</text:p>
      <text:p text:style-name="ifm_p_indent.-5mm_mleft.5mm_ifm">•<text:tab/>omvang en samenstelling van buitengewone baten en lasten</text:p>
      <text:p text:style-name="ifm_p_indent.-5mm_mleft.5mm_ifm">•<text:tab/>(alleen in het tweede tussentijdse verslag) prognose realisatie lopend jaar, uitgesplitst naar reguliere kosten, projectkosten en frictiekosten. Als de prognose realisatie afwijkt van het toegekende budget dan wordt dit nader toegelicht.</text:p>
      <text:h text:style-name="ifm_p_font.italic_mt.5.08mm_page.keep-with-next_ifm" text:outline-level="6">8.<text:s/>Investeringen per categorie</text:h>
      <text:p text:style-name="ifm_p_mt.4.23mm_ifm">De indeling in categorieën volgt Titel 9 Boek 2 BW.</text:p>
      <text:h text:style-name="ifm_p_font.italic_mt.5.08mm_page.keep-with-next_ifm" text:outline-level="6">9.<text:s/>Overzicht ten behoeve van bevoorschotting / afrekening</text:h>
      <text:p text:style-name="ifm_p_mt.4.23mm_ifm">Ten behoeve van de bevoorschotting neemt UWV in het jaarplan met begroting een overzicht op van de uitvoeringskosten en programmakosten welke ten laste komen van een rijksbijdrage. Dit overzicht wordt tevens separaat van de tussentijdse verslagen aan SZW verstrekt. Voor de afrekening neemt UWV in de jaarrekening de in paragraaf 10.6.8 opgenomen tabel op die ziet op afrekening van de uitvoerings- en programmakosten.</text:p>
      <text:h text:style-name="ifm_p_font.italic_mt.5.08mm_page.keep-with-next_ifm" text:outline-level="6">10.<text:s/>Jaarrekening</text:h>
      <text:p text:style-name="ifm_p_mt.4.23mm_ifm">De jaarrekening van UWV omvat zowel UWV als uitvoeringsorganisatie alsook de geadministreerde fondsen.</text:p>
      <text:p text:style-name="ifm_p_ifm">De jaarrekening wordt ingericht zoveel mogelijk met overeenkomstige toepassing van titel 9 van Boek 2 van het Burgerlijk Wetboek.</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programmakosten en uitvoeringskosten</text:p>
      <text:h text:style-name="ifm_p_font.bold_mt.5.08mm_page.keep-with-next_ifm" text:outline-level="7">10.1.<text:s/>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5.08mm_page.keep-with-next_ifm" text:outline-level="7">10.2.<text:s/>Egalisatiereserve</text:h>
      <text:p text:style-name="ifm_p_mt.4.23mm_ifm">UWV vormt een egalisatiereserve met overeenkomstige toepassing van artikel 33 van de Kaderwet zelfstandige bestuursorganen en artikel 5.10a, tweede lid, van de Regeling SUWI. Deze reserve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In beginsel vormt UWV naast de egalisatiereserve geen bestemmingsreserves en bestemmingsfondsen. Hiervan kan slechts met instemming van het ministerie van SZW worden afgeweken.</text:p>
      <text:h text:style-name="ifm_p_font.bold_mt.5.08mm_page.keep-with-next_ifm" text:outline-level="7">10.3.<text:s/>Bestemmingsfonds frictiekosten</text:h>
      <text:p text:style-name="ifm_p_mt.4.23mm_ifm">Vanwege de urgentie en omvang van de frictiekostenproblematiek, heeft UWV tijdelijk, naast de egalisatiereserve, een bestemmingsfonds frictiekosten gevormd. UWV levert jaarlijks in december een actuele meerjarenraming van de onttrekkingen aan de reserves.</text:p>
      <text:h text:style-name="ifm_p_font.bold_mt.5.08mm_page.keep-with-next_ifm" text:outline-level="7">10.4.<text:s/>Balans UWV per 31 december</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ext:h text:style-name="ifm_p_font.bold_mt.5.08mm_page.keep-with-next_ifm" text:outline-level="7">10.5.<text:s/>Staat van baten en lasten UWV</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BAT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Premi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Programma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 netto omzet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text:s/>Toelichting op de staat van baten en lasten UWV</text:h>
      <text:h text:style-name="ifm_p_font.bold-italic_mt.5.08mm_page.keep-with-next_ifm" text:outline-level="8">10.6.1.<text:s/>Premiebaten per fond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emiebat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2.<text:s/>Rijksbijdragen per fond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ogrammakosten</text:span></text:p>
            </table:table-cell>
            <table:table-cell table:style-name="table.cell.border-top.border-bottom.border-right.padding-top.bottom.pleft.pright" table:number-columns-spanned="2">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fonds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3.<text:s/>Lasten wettelijke taken naar wet en fond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Uitkeringen</text:span></text:p>
            </table:table-cell>
            <table:table-cell table:style-name="table.cell.border-top.border-bottom.border-right.padding-top.bottom.pleft.pright" table:number-columns-spanned="2">
              <text:p text:style-name="text.cell.7.left"><text:span text:style-name="ifm_span_font.bold_color.ffffff_ifm">Sociale lasten</text:span></text:p>
            </table:table-cell>
            <table:table-cell table:style-name="table.cell.border-top.border-bottom.border-right.padding-top.bottom.pleft.pright" table:number-columns-spanned="2">
              <text:p text:style-name="text.cell.7.left"><text:span text:style-name="ifm_span_font.bold_color.ffffff_ifm">Overige baten en lasten</text:span></text:p>
            </table:table-cell>
            <table:table-cell table:style-name="table.cell.border-top.border-bottom.border-right.padding-top.bottom.pleft.pright" table:number-columns-spanned="2">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4.<text:s/>Overige baten en last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pecificatie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ficatie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5.<text:s/>Uitvoeringskosten naar we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gulier</text:span></text:p>
            </table:table-cell>
            <table:table-cell table:style-name="table.cell.border-top.border-bottom.border-right.padding-top.bottom.pleft.pright">
              <text:p text:style-name="text.cell.7.left"><text:span text:style-name="ifm_span_font.bold_color.ffffff_ifm">Frict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Investeringskosten</text:span></text:p>
            </table:table-cell>
            <table:table-cell table:style-name="table.cell.border-top.border-bottom.border-right.padding-top.bottom.pleft.pright" table:number-columns-spanned="2">
              <text:p text:style-name="text.cell.7.left"><text:span text:style-name="ifm_span_font.bold_color.ffffff_ifm">Wet- en regelgeving</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cell table:style-name="table.cell.border-bottom.border-right.padding-top.bottom.pleft.pright">
              <text:p text:style-name="text.cell.7.left"><text:span text:style-name="ifm_span_color.ffffff_ifm">jaar t</text:span></text:p>
            </table:table-cell>
            <table:table-cell table:style-name="table.cell.border-bottom.border-right.padding-top.bottom.pleft.pright">
              <text:p text:style-name="text.cell.7.left"><text:span text:style-name="ifm_span_color.ffffff_ifm">jaar t-1</text:span></text:p>
            </table:table-cell>
          </table:table-row>
        </table:table-header-rows>
        <table:table-row table:style-name="zebra.body.odd">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6.<text:s/>Uitvoeringskosten realisatie / begroot (regulier, projecten)
                        <text:note text:id="n1" text:note-class="footnote"><text:note-citation text:label="1 ">1</text:note-citation><text:note-body><text:p text:style-name="ifm_p_font.normal_size.6.93pt_mt..5mm_indent.-0.1161in_mleft.0.1161in_ifm">Mag ook in het jaarverslag worden opgenomen.</text:p></text:note-body></text:note>
                     </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alisatie jaar t</text:span></text:p>
            </table:table-cell>
            <table:table-cell table:style-name="table.cell.border-top.border-bottom.border-right.padding-top.bottom.pleft.pright">
              <text:p text:style-name="text.cell.7.left"><text:span text:style-name="ifm_span_font.bold_color.ffffff_ifm">Begroting jaar t</text:span></text:p>
            </table:table-cell>
          </table:table-row>
        </table:table-header-rows>
        <table:table-row table:style-name="zebra.body.odd">
          <table:table-cell table:style-name="table.cell.border-bottom.border-left.border-right.padding-top.top.pleft.pright">
            <text:p text:style-name="text.cell.7.left">Regulier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8">10.6.7.<text:s/>Toelichting uitvoeringskosten per kostensoort</text:h>
      <text:h text:style-name="ifm_p_font.bold-italic_mt.5.08mm_page.keep-with-next_ifm" text:outline-level="8">10.6.8.<text:s/>Nog te verrekenen rijksbijdragen</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header-rows>
        <table:table-row table:style-name="zebra.body.odd">
          <table:table-cell table:style-name="table.cell.border-bottom.border-left.border-right.padding-top.top.pleft.pright">
            <text:p text:style-name="text.cell.7.left">Wet of regeling</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Totaal afrekening</text:p>
          </table:table-cell>
        </table:table-row>
      </table:table>
      <text:p text:style-name="ifm_p_mt.3.7mm_ifm">Jaarlijks worden tijdens het uitvoeringsjaar de wetten en regelingen die in deze tabel opgenomen moeten worden, na ambtelijke afstemming tussen UWV en SZW, door SZW per brief vastgesteld.</text:p>
      <text:h text:style-name="ifm_p_font.bold-italic_mt.5.08mm_page.keep-with-next_ifm" text:outline-level="8">10.6.9.<text:s/> WNT verantwoording</text:h>
      <text:p text:style-name="ifm_p_mt.4.23mm_ifm">UWV doet jaarlijks verslag van de topinkomens op basis van de Wet normering topinkomens (WNT).</text:p>
      <text:h text:style-name="ifm_p_font.bold-italic_mt.5.08mm_page.keep-with-next_ifm" text:outline-level="8">10.6.10.<text:s/> Controleverklaring en verslag van bevindingen</text:h>
      <text:p text:style-name="ifm_p_mt.4.23mm_ifm">De accountant onderzoekt de verantwoording die de Raad van Bestuur van UWV op grond van de Regeling SUWI heeft uitgebracht. De controleverklaring en het verslag van bevindingen zijn nader geregeld in artikel 5.10b t/m e en bijlage XXII van de Regeling SUWI.</text:p>
      <text:h text:style-name="ifm_p_font.italic_mt.5.08mm_page.keep-with-next_ifm" text:outline-level="6">11.<text:s/>Aansluitingstabel jaarrekeningen UWV – SZW</text:h>
      <text:p text:style-name="ifm_p_mt.4.23mm_ifm">De concept aansluitingstabel UWV – SZW wordt samen met het jaarverslag UWV naar het Ministerie van Sociale Zaken en Werkgelegenheid gestuurd. De definitieve aansluitingstabel, plus controleverklaring, wordt een week later opgeleverd. De aansluitingstabel UWV – SZW valt onder de accountantscontrole door UWV. De door UWV te leveren items in de tabel worden, na ambtelijke afstemming tussen UWV en SZW, schriftelijk door het Ministerie van SZW aan UWV kenbaar gemaakt.</text:p>
      <text:h text:style-name="ifm_p_font.italic_mt.5.08mm_page.keep-with-next_ifm" text:outline-level="6">12.<text:s/>Verantwoordingsinformatie t.b.v. SZW jaarverslag</text:h>
      <text:p text:style-name="ifm_p_mt.4.23mm_ifm">UWV verstrekt jaarlijks verantwoordingsinformatie ten behoeve van het SZW-jaarverslag. Deze informatie wordt uiterlijk zes weken na afloop van het kalenderjaar opgeleverd. De door UWV te leveren items worden schriftelijk door het Ministerie van SZW aan UWV kenbaar gemaakt.</text:p>
      <text:h text:style-name="ifm_p_font.italic_mt.5.08mm_page.keep-with-next_ifm" text:outline-level="6">13.<text:s/>Kwantitatieve informatie</text:h>
      <text:p text:style-name="ifm_p_mt.4.23mm_ifm">Over de levering van de periodieke kwantitatieve informatie per wet, de maandelijkse kerncijfers en de statistische jaarrapportages worden jaarlijks bilaterale afspraken gemaakt.</text:p>
      <text:h text:style-name="ifm_p_font.italic_mt.5.08mm_page.keep-with-next_ifm" text:outline-level="6">14.<text:s/>Toezichtbevindingen</text:h>
      <text:p text:style-name="ifm_p_mt.4.23mm_ifm">UWV gaat in de tussentijdse verslagen en het jaarverslag in op de bevindingen van de Inspectie SZW en de Algemene Rekenkamer en op de naar aanleiding daarvan genomen maatregelen.</text:p>
      <text:h text:style-name="ifm_p_font.italic_mt.5.08mm_page.keep-with-next_ifm" text:outline-level="6">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 De nota van bevindingen wordt uiterlijk 15 maart aan het Ministerie van SZW geleverd.</text:p>
      <text:h text:style-name="ifm_p_font.bold_mt.5.08mm_page.keep-with-next_ifm" text:outline-level="4">BIJLAGE<text:s/>2<text:s/></text:h>
      <text:h text:style-name="ifm_p_font.bold-italic_mt.5.08mm_page.keep-with-next_ifm" text:outline-level="5">Bijlage VIII. behorende bij de artikelen 5.3, 5.10a en 5.12 van de Regeling SUWI</text:h>
      <text:h text:style-name="ifm_p_font.italic_mt.5.08mm_page.keep-with-next_ifm" text:outline-level="6">Planning &amp; control producten van de SVB</text:h>
      <text:p text:style-name="ifm_p_mt.4.23mm_ifm">In deze bijlage zijn de diverse producten gespecificeerd die de SVB periodiek aan SZW dient te verstrekken op grond van artikel 5.3, 5.10a en 5.12 van de Regeling SUWI. Het betreft de volgende producten:</text:p>
      <table:table table:style-name="ifm_table_pgwide.1_mt.3.7mm_ifm">
        <table:table-column table:style-name="table13.tg1.col1"/>
        <table:table-column table:style-name="table13.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erantwoordingsinformatie t.b.v. SZW jaarverslag</text:p>
          </table:table-cell>
        </table:table-row>
      </table:table>
      <text:p text:style-name="ifm_p_mt.3.7mm_ifm">De SVB levert het<text:span text:style-name="ifm_span_font.italic_ifm"> ontwerp jaarplan met begroting </text:span>vóór 1 juli en het<text:span text:style-name="ifm_span_font.italic_ifm"> definitief jaarplan met begroting </text:span>vóór 1 oktober. De SVB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óór 15 maart aan de minister aangeboden.</text:p>
      <text:p text:style-name="ifm_p_mt.3.7mm_ifm">Met de <text:span text:style-name="ifm_span_font.italic_ifm">fondsennota’s</text:span> verstrekt de SVB informatie over de volumegegevens, baten en lasten en de vermogenspositie van de door haar beheerde fondsen. De fondsennota’s worden respectievelijk uiterlijk 1 februari, 1 maart en 1 juli opgeleverd</text:p>
      <text:p text:style-name="ifm_p_ifm"><text:span text:style-name="ifm_span_font.italic_ifm">De verantwoordingsinformatie ten behoeve van het SZW jaarverslag</text:span> betreft een beperkte informatielevering vooruitlopend op het jaarverslag van de SVB.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 Ketensamenwerking (n.v.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opbouw per wet/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erantwoordingsinformatie t.b.v. SZW jaarversl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 per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Rapportage grote ICT-projecten plus nota van 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15.tg1.col1"/>
        <table:table-column table:style-name="table15.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erantwoordingsinformatie t.b.v. SZW jaarversla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italic_mt.5.08mm_page.keep-with-next_ifm" text:outline-level="6">1.<text:s/>Volumeontwikkeling en fondsbelasting</text:h>
      <text:p text:style-name="ifm_p_mt.4.23mm_ifm">De SVB verstrekt aan de minister met betrekking tot de door haar beheerde fondsen afzonderlijk:</text:p>
      <text:p text:style-name="ifm_p_indent.-5mm_mleft.5mm_ifm">•<text:tab/>In de januarinota:</text:p>
      <text:p text:style-name="ifm_p_indent.-7mm_mleft.12mm_ifm">a)<text:tab/>een voorlopige opgave van volumegegevens, baten en lasten en de vermogenspositie over het voorafgaande jaar.</text:p>
      <text:p text:style-name="ifm_p_indent.-5mm_mleft.5mm_ifm">•<text:tab/>Daarnaast verstrekt de SVB jaarlijks op basis van de CBS-prognoses een gedetailleerde meerjarenraming van het aantal personen dat een uitkering ontvangt krachtens de door de SVB uitgevoerde wetten.</text:p>
      <text:p text:style-name="ifm_p_indent.-5mm_mleft.5mm_ifm">•<text:tab/>In de februarinota:</text:p>
      <text:p text:style-name="ifm_p_indent.-7mm_mleft.12mm_ifm">a)<text:tab/>een actuele en onderbouwde raming voor het lopende en daaropvolgende jaar van volumegegevens, baten en lasten en de vermogenspositie voor het lopende jaar gerelateerd aan de voor dat jaar geldende beleidsmaatregelen en (voor zover van toepassing) premiepercentages.</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de meerjaren-volumeprognose ten behoeve van het actualiseren van het costaccounting-lightmodel.</text:p>
      <text:p text:style-name="ifm_p_indent.-7mm_mleft.12mm_ifm">c)<text:tab/>voor zover van toepassing een overzicht van de door de fondsbeheerder voorgenomen herziening van de premiepercentages.</text:p>
      <text:p text:style-name="ifm_p_indent.-5mm_mleft.5mm_ifm">•<text:tab/>In de tussentijdse verslagen en het jaarverslag:</text:p>
      <text:p text:style-name="ifm_p_indent.0mm_mleft.5mm_ifm">kerncijfers per wet, uitgesplitst naar beginstand, instroom, uitstroom en eindstand.</text:p>
      <text:h text:style-name="ifm_p_font.italic_mt.5.08mm_page.keep-with-next_ifm" text:outline-level="6">2.<text:s/>Ontwikkelingen wetsuitvoering en andere taken</text:h>
      <text:p text:style-name="ifm_p_mt.4.23mm_ifm">Het jaarplan gaat in op de volgende vragen:</text:p>
      <text:p text:style-name="ifm_p_indent.-5mm_mleft.5mm_ifm">•<text:tab/>Wat wil de SVB bereiken (doelstellingen en prestatie-indicatoren)?</text:p>
      <text:p text:style-name="ifm_p_indent.-5mm_mleft.5mm_ifm">•<text:tab/>Wat gaat de SVB daarvoor do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text:p>
      <text:p text:style-name="ifm_p_mt.3.7mm_ifm">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italic_mt.5.08mm_page.keep-with-next_ifm" text:outline-level="6">3.<text:s/>Ontwikkelingen grote projecten en projecten ter invoering van nieuwe wet- en regelgeving</text:h>
      <text:p text:style-name="ifm_p_mt.4.23mm_ifm">De SVB doet verslag van de uitvoering van nieuwe wet- en regelgeving. Hierbij wordt ingegaan op de bereikte resultaten en de daarmee gepaard gaande kosten. De SVB legt hierbij een relatie met de planning en licht eventuele wijzigingen kort toe.</text:p>
      <text:h text:style-name="ifm_p_font.italic_mt.5.08mm_page.keep-with-next_ifm" text:outline-level="6">4.<text:s/>Ketensamenwerking (n.v.t.)</text:h>
      <text:h text:style-name="ifm_p_font.italic_mt.5.08mm_page.keep-with-next_ifm" text:outline-level="6">5.<text:s/>Bedrijfsvoering</text:h>
      <text:p text:style-name="ifm_p_mt.4.23mm_ifm">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bold_mt.5.08mm_page.keep-with-next_ifm" text:outline-level="7">5a).<text:s/>Rechtmatigheid</text:h>
      <text:p text:style-name="ifm_p_mt.4.23mm_ifm">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Doelmatigheid</text:h>
      <text:p text:style-name="ifm_p_mt.4.23mm_ifm">In artikel 5.10e, eerste lid, onderdeel c, van de Regeling SUWI 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ifm_span_font.superscript_mt.4.23mm_ifm">e</text:span>, eerste lid, onderdeel c, van de Regeling SUWI, wordt gegeven in Bijlage XXIII bij de Regeling SUWI.</text:p>
      <text:h text:style-name="ifm_p_font.bold_mt.5.08mm_page.keep-with-next_ifm" text:outline-level="7">5c).<text:s/>Totstandkoming niet-financiële informatie</text:h>
      <text:p text:style-name="ifm_p_mt.4.23mm_ifm">De SVB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bold_mt.5.08mm_page.keep-with-next_ifm" text:outline-level="7">5d).<text:s/>Financieel Beheer</text:h>
      <text:p text:style-name="ifm_p_mt.4.23mm_ifm">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text:p>
      <text:h text:style-name="ifm_p_font.bold_mt.5.08mm_page.keep-with-next_ifm" text:outline-level="7">5e).<text:s/>Overige aspecten van de bedrijfsvoering</text:h>
      <text:p text:style-name="ifm_p_mt.4.23mm_ifm">De SVB rapporteert over ontwikkelingen ten aanzien van de volgende onderwerpen:</text:p>
      <text:h text:style-name="ifm_p_font.italic_mt.3.7mm_page.keep-with-next_ifm" text:outline-level="7">Sociaal beleid en HRM.</text:h>
      <text:p text:style-name="ifm_p_mt.3.7mm_ifm">De SVB rapporteert op dit punt over belangrijke personeelsaangelegenheden, waaronder in ieder geval de personeelsbezetting, het personeelsverloop, de sociale plannen en de daarmee gemoeide kosten.</text:p>
      <text:h text:style-name="ifm_p_font.italic_mt.3.7mm_page.keep-with-next_ifm" text:outline-level="7">ICT en informatiebeveiliging</text:h>
      <text:p text:style-name="ifm_p_mt.3.7mm_ifm">De SVB rapporteert over de voortgang, verbetering en vernieuwing van de geautomatiseerde ondersteuning van zowel haar primaire als ondersteunende processen. Ook de voortgang van projecten ter verbetering van gegevensbeheer en privacybescherming vallen hieronder. De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7">Huisvesting</text:h>
      <text:p text:style-name="ifm_p_mt.3.7mm_ifm">De SVB doet in de tussentijdse verslagen en het jaarverslag verslag van de voortgang van de huisvestingsplannen. In het bijzonder rapporteert de SVB over de volgende onderwerpen:</text:p>
      <text:p text:style-name="ifm_p_indent.-5mm_mleft.5mm_ifm">−<text:tab/>Leegstand: fysiek leegstaande en verhuurbare oppervlakten in vierkante meters VVO (conform de definitie van de Rijksgebouwendienst)</text:p>
      <text:p text:style-name="ifm_p_indent.-5mm_mleft.5mm_ifm">−<text:tab/>Overmaat: voortgang van de activiteiten om de overmaat te verhuren aan derden.</text:p>
      <text:p text:style-name="ifm_p_indent.-5mm_mleft.5mm_ifm">−<text:tab/>Huisvestingskosten: onderverdeeld naar SV en niet-SV.</text:p>
      <text:h text:style-name="ifm_p_font.italic_mt.5.08mm_page.keep-with-next_ifm" text:outline-level="6">6.<text:s/>Governance</text:h>
      <text:p text:style-name="ifm_p_mt.4.23mm_ifm">De onderwerpen die onder het onderdeel governance vallen hebben betrekking op de bestuurlijke inrichting van de SVB en de wijze waarop zij haar taken uitvoert.</text:p>
      <text:h text:style-name="ifm_p_font.italic_mt.3.7mm_page.keep-with-next_ifm" text:outline-level="6">Risicomanagement</text:h>
      <text:p text:style-name="ifm_p_mt.3.7mm_ifm">De SVB gaat in op het risicobeheersingsmodel en rapporteert over de belangrijkste risico’s en de beheersmaatregelen met betrekking tot deze risico’s.</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de wijze van toerekening van uitvoeringskosten naar de verschillende wett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de financiering van vaste activa</text:p>
      <text:p text:style-name="ifm_p_indent.-5mm_mleft.5mm_ifm">•<text:tab/>(alleen in het tweede tussentijdse verslag) prognose realisatie lopend jaar, uitgesplitst naar reguliere kosten, projectkosten en frictiekosten. Als de prognose realisatie afwijkt van het toegekende budget dan wordt dit nader toegelicht.</text:p>
      <text:h text:style-name="ifm_p_font.italic_mt.5.08mm_page.keep-with-next_ifm" text:outline-level="6">8.<text:s/>Investeringen per categorie</text:h>
      <text:p text:style-name="ifm_p_mt.4.23mm_ifm">De indeling in categorieën volgt Titel 9 Boek 2 BW.</text:p>
      <text:h text:style-name="ifm_p_font.italic_mt.5.08mm_page.keep-with-next_ifm" text:outline-level="6">9.<text:s/>Overzicht t.b.v. bevoorschotting/afrekening</text:h>
      <text:p text:style-name="ifm_p_mt.4.23mm_ifm">Ten behoeve van de bevoorschotting neemt de SVB in het jaarplan met begroting een overzicht op van de uitvoeringskosten en uitkeringslasten welke ten laste komen van een rijksbijdrage. Dit overzicht wordt tevens separaat van de tussentijdse verslagen aan SZW verstrekt. Voor de afrekening neemt de SVB in de jaarrekening de in paragraaf 10.4.7 opgenomen tabel op die ziet op afrekening van de uitvoeringskosten en uitkeringslasten.</text:p>
      <text:h text:style-name="ifm_p_font.italic_mt.5.08mm_page.keep-with-next_ifm" text:outline-level="6">10.<text:s/>Jaarrekening</text:h>
      <text:p text:style-name="ifm_p_mt.4.23mm_ifm">De jaarrekening van de SVB omvat zowel de SVB als uitvoeringsorganisatie alsook de geadministreerde SV-fondsen.</text:p>
      <text:p text:style-name="ifm_p_ifm">De jaarrekening heeft betrekking op de balans en de staat van baten en lasten met de toelichting en op de in het jaarplan opgenomen financiële onderwerpen. De jaarrekening is zoveel als mogelijk gebaseerd op titel 9, boek 2 van het Burgerlijk Wetboek, tenzij hiervan in deze bijlage wordt afgeweken.</text:p>
      <text:p text:style-name="ifm_p_ifm">De in de jaarrekening opgenomen informatie dient een zodanig betrouwbaar beeld te geven van de werkelijkheid als in de gegeven omstandigheden is vereist. Alle uitvoeringskosten worden in de staat van baten en lasten met toelichting opgenomen, ongeacht of er budget voor is toegekend. Het salderen van bijzondere baten en lasten is niet toegestaan, tenzij wetgeving anders voorschrijft.</text:p>
      <text:p text:style-name="ifm_p_ifm">De jaarrekening SV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uitkeringslasten en uitvoeringskosten</text:p>
      <text:h text:style-name="ifm_p_font.bold_mt.3.7mm_page.keep-with-next_ifm" text:outline-level="6">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text:p>
      <text:h text:style-name="ifm_p_font.bold_mt.3.7mm_page.keep-with-next_ifm" text:outline-level="6">Egalisatiereserve</text:h>
      <text:p text:style-name="ifm_p_mt.3.7mm_ifm">De SVB vormt een egalisatiereserve met overeenkomstige toepassing van artikel 33 van de Kaderwet zelfstandige bestuursorganen en artikel 5.10a, tweede lid, van de Regeling SUWI. Deze reserve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In beginsel vormt de SVB naast de egalisatiereserve geen bestemmingsreserves en bestemmingsfondsen. Hiervan kan slechts met instemming van het Ministerie van SZW worden afgewek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alans SVB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taat van baten en lasten SV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ba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aten wettelijke tak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Ba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Lasten wettelijke tak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Las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Uitkeringen (incl.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Uitvoeringskosten realisatie t/begroot t/realisatie t-1 (totaal, regulier, speciale projecte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en en 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Uitvoeringskost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taande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proj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ext:p text:style-name="ifm_p_mt.3.7mm_ifm"><text:span text:style-name="ifm_span_font.bold_ifm"/></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Saldo van baten en lasten naar fonds (voor zover van toepassing)</text:p>
            </table:table-cell>
          </table:table-row>
        </table:table-header-rows>
        <table:table-row>
          <table:table-cell table:style-name="table.cell.border-top.border-bottom.border-left.border-right.padding-top.top.pleft.pright">
            <text:p text:style-name="text.cell.7.left">Baten en lasten per fonds</text:p>
          </table:table-cell>
          <table:table-cell table:style-name="table.cell.border-top.border-bottom.border-right.padding-top.top.pleft.pright">
            <text:p text:style-name="text.cell.7.left">SV</text:p>
          </table:table-cell>
          <table:table-cell table:style-name="table.cell.border-top.border-bottom.border-right.padding-top.top.pleft.pright">
            <text:p text:style-name="text.cell.7.left">niet-SV</text:p>
          </table:table-cell>
          <table:table-cell table:style-name="table.cell.border-top.border-bottom.border-right.padding-top.top.pleft.pright">
            <text:p text:style-name="text.cell.7.left">Totaal</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Nog te verrekenen rijksbij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header-rows>
        <table:table-row table:style-name="zebra.body.odd">
          <table:table-cell table:style-name="table.cell.border-bottom.border-left.border-right.padding-top.top.pleft.pright">
            <text:p text:style-name="text.cell.7.left">Wet of regeling</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Totaal afrekening</text:p>
          </table:table-cell>
        </table:table-row>
      </table:table>
      <text:p text:style-name="ifm_p_mt.3.7mm_ifm">Jaarlijks worden tijdens het uitvoeringsjaar de wetten en regelingen die in deze tabel opgenomen moeten worden, na ambtelijke afstemming tussen de SVB en SZW, door SZW per brief vastgesteld.</text:p>
      <text:h text:style-name="ifm_p_font.italic_mt.3.7mm_page.keep-with-next_ifm" text:outline-level="6">WNT verantwoording</text:h>
      <text:p text:style-name="ifm_p_mt.3.7mm_ifm">De SVB doet jaarlijks verslag van de topinkomens op basis van de Wet normering topinkomens (WNT).</text:p>
      <text:h text:style-name="ifm_p_font.italic_mt.3.7mm_page.keep-with-next_ifm" text:outline-level="6">Controleverklaring en verslag van bevindingen</text:h>
      <text:p text:style-name="ifm_p_mt.3.7mm_ifm">De accountant onderzoekt de verantwoording die de Raad van Bestuur van de SVB op grond van de Regeling SUWI heeft uitgebracht. De controleverklaring en het verslag van bevindingen zijn nader geregeld in artikel 5.10b t/m e en bijlage XXII van de Regeling SUWI.</text:p>
      <text:h text:style-name="ifm_p_font.italic_mt.5.08mm_page.keep-with-next_ifm" text:outline-level="6">11.<text:s/>Aansluitingstabel (n.v.t.)</text:h>
      <text:h text:style-name="ifm_p_font.italic_mt.5.08mm_page.keep-with-next_ifm" text:outline-level="6">12.<text:s/>Verantwoordingsinformatie t.b.v. SZW jaarverslag</text:h>
      <text:p text:style-name="ifm_p_mt.4.23mm_ifm">De verantwoordingsinformatie ten behoeve van het SZW jaarverslag betreft een beperkte informatielevering vooruitlopend op het jaarverslag van de SVB. Deze informatie wordt uiterlijk zes weken na afloop van het kalenderjaar aan SZW geleverd. De door de SVB te leveren items worden schriftelijk door het Ministerie van SZW aan de SVB kenbaar gemaakt.</text:p>
      <text:h text:style-name="ifm_p_font.italic_mt.5.08mm_page.keep-with-next_ifm" text:outline-level="6">13.<text:s/>Kwantitatieve informatie</text:h>
      <text:p text:style-name="ifm_p_mt.4.23mm_ifm">Over de levering van de periodieke kwantitatieve informatie per wet, de maandelijkse kerncijfers, de rapportage handhaving SVB en de statistische jaarrapportages worden jaarlijks bilaterale afspraken gemaakt.</text:p>
      <text:h text:style-name="ifm_p_font.italic_mt.5.08mm_page.keep-with-next_ifm" text:outline-level="6">14.<text:s/>Toezichtbevindingen</text:h>
      <text:p text:style-name="ifm_p_mt.4.23mm_ifm">De SVB gaat in de tussentijdse verslagen en het jaarverslag in op de bevindingen van de Inspectie SZW en de Algemene Rekenkamer en op de naar aanleiding daarvan genomen maatregelen.</text:p>
      <text:h text:style-name="ifm_p_font.italic_mt.5.08mm_page.keep-with-next_ifm" text:outline-level="6">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 De nota van bevindingen wordt uiterlijk 15 maart aan het Ministerie van SZW geleverd.</text:p>
      <text:h text:style-name="ifm_p_font.bold_mt.5.08mm_page.keep-with-next_ifm" text:outline-level="4">BIJLAGE<text:s/>3<text:s/></text:h>
      <text:h text:style-name="ifm_p_font.bold-italic_mt.5.08mm_page.keep-with-next_ifm" text:outline-level="5">Bijlage XI. behorende bij de artikelen 5.3 en 5.10a van de Regeling SUWI</text:h>
      <text:h text:style-name="ifm_p_font.italic_mt.5.08mm_page.keep-with-next_ifm" text:outline-level="6">Planning &amp; control producten van IB</text:h>
      <text:p text:style-name="ifm_p_mt.4.23mm_ifm">In deze bijlage zijn de informatieproducten gespecificeerd die IB periodiek aan SZW dient te verstrekken op grond van artikel 5.3 en 5.10a van de Regeling SUWI. Het betreft de volgende producten:</text:p>
      <table:table table:style-name="ifm_table_pgwide.1_mt.3.7mm_ifm">
        <table:table-column table:style-name="table24.tg1.col1"/>
        <table:table-column table:style-name="table24.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
      <text:p text:style-name="ifm_p_mt.3.7mm_ifm">IB levert het<text:span text:style-name="ifm_span_font.italic_ifm"> ontwerpjaarplan met begroting </text:span>vóór 1 juli en het<text:span text:style-name="ifm_span_font.italic_ifm"> definitief jaarplan met begroting </text:span>vóór 1 oktober. Het jaarplan van IB bevat in elk geval een omschrijving van de taak, bedoeld in artikel 1, onderdeel m, van de Wet SUWI en de andere taken die het IB ten behoeve van gemeenten op grond van artikel 5.24 van het Besluit SUWI verricht. IB dient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halfjaar) aan de minister verstrekt. Het jaarverslag wordt vóór 15 maart aan de minister aangeboden.</text:p>
      <text:p text:style-name="ifm_p_mt.3.7mm_ifm">In die hierna volgende tabel worden de onderwerpen benoemd, die in de diverse producten van de P&amp;C cyclus aan de orde dienen te komen. Daaronder volgt, per onderwerp, een nadere toelichting.</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erantwoordingsinformatie t.b.v. SZW jaarversla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26.tg1.col1"/>
        <table:table-column table:style-name="table26.tg1.col2"/>
        <table:table-row>
          <table:table-cell table:style-name="table.cell.top">
            <text:p text:style-name="text.cell.7.left">II</text:p>
          </table:table-cell>
          <table:table-cell table:style-name="table.cell.top.pleft.pright">
            <text:p text:style-name="text.cell.7.left">jaarplan met begroting</text:p>
          </table:table-cell>
        </table:table-row>
        <table:table-row>
          <table:table-cell table:style-name="table.cell.top">
            <text:p text:style-name="text.cell.7.left">III</text:p>
          </table:table-cell>
          <table:table-cell table:style-name="table.cell.top.pleft.pright">
            <text:p text:style-name="text.cell.7.left">tussentijdse verslag</text:p>
          </table:table-cell>
        </table:table-row>
        <table:table-row>
          <table:table-cell table:style-name="table.cell.top">
            <text:p text:style-name="text.cell.7.left">IV</text:p>
          </table:table-cell>
          <table:table-cell table:style-name="table.cell.top.pleft.pright">
            <text:p text:style-name="text.cell.7.left">jaarverslag incl. jaarrekenin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italic_mt.5.08mm_page.keep-with-next_ifm" text:outline-level="6">1.<text:s/>Volumeontwikkeling en fondsbelasting (n.v.t.)</text:h>
      <text:h text:style-name="ifm_p_font.italic_mt.5.08mm_page.keep-with-next_ifm" text:outline-level="6">2.<text:s/>Ontwikkelingen wetsuitvoering en andere taken</text:h>
      <text:p text:style-name="ifm_p_mt.4.23mm_ifm">Het jaarplan gaat in op de volgende vragen:</text:p>
      <text:p text:style-name="ifm_p_indent.-5mm_mleft.5mm_ifm">•<text:tab/>Wat wil IB bereiken (doelstellingen en prestatie-indicatoren)?</text:p>
      <text:p text:style-name="ifm_p_indent.-5mm_mleft.5mm_ifm">•<text:tab/>Wat gaat IB daarvoor doen?</text:p>
      <text:p text:style-name="ifm_p_indent.-5mm_mleft.5mm_ifm">•<text:tab/>Wat mag het kosten (begroting)?</text:p>
      <text:p text:style-name="ifm_p_mt.3.7mm_ifm">In het kader van de budgetverantwoordelijkheid van SZW voor IB dient IB zich tevens te verantwoorden over prestatie-indicatoren en prestatiegegevens op het gebied van:</text:p>
      <text:p text:style-name="ifm_p_indent.-5mm_mleft.5mm_ifm">–<text:tab/>Werking sectorloket gemeenten en andere ketenpartijen</text:p>
      <text:p text:style-name="ifm_p_indent.-5mm_mleft.5mm_ifm">–<text:tab/>Dienstverlening IB, waaronder klanttevredenheid</text:p>
      <text:p text:style-name="ifm_p_indent.-5mm_mleft.5mm_ifm">–<text:tab/>Financiën</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Andere taken die IB ten behoeve van de gemeenten verricht en die niet bekostigd worden uit de rijksbijdrage, bedoeld in artikel 5.25 van het Besluit SUWI.</text:p>
      <text:p text:style-name="ifm_p_mt.3.7mm_ifm">In het tussentijdse verslag en het jaarverslag doet IB verslag van de uitvoering van het beleid en de geleverde prestaties. Het jaarplan en de daarin opgenomen prestatie-indicatoren vormen hierbij het uitgangspunt. De uitkomsten van de prestatie-indicatoren worden, voorzien van een toelichting, samen met de normen/streefwaarden per wet verantwoord. Indien van toepassing beschrijft IB zoveel als mogelijk de eigen bijdrage aan het behalen van de doelstellingen en geeft een verklaring als doelstellingen niet worden gehaald en de verbetermaatregelen die zijn/worden genomen. Bij klantgerichtheid wordt specifiek ingegaan op o.a. klachtenafhandeling, bereikbaarheid en klanttevredenheid.</text:p>
      <text:h text:style-name="ifm_p_font.italic_mt.5.08mm_page.keep-with-next_ifm" text:outline-level="6">3.<text:s/>Ontwikkelingen grote projecten en projecten ter invoering van nieuwe wet- en regelgeving</text:h>
      <text:p text:style-name="ifm_p_mt.4.23mm_ifm">IB doet verslag van de uitvoering van het investeringsprogramma en de invoering van nieuwe wet- en regelgeving (indien van toepassing). Hierbij wordt ingegaan op de bereikte resultaten en de daarmee gepaard gaande kosten. IB legt hierbij een relatie met de planning en licht eventuele wijzigingen kort toe. IB dient tevens verslag te doen van de fte-bezetting (vast/tijdelijk/extern) per einddatum van de verslagperiode.</text:p>
      <text:h text:style-name="ifm_p_font.italic_mt.5.08mm_page.keep-with-next_ifm" text:outline-level="6">4.<text:s/>Ketensamenwerking</text:h>
      <text:p text:style-name="ifm_p_mt.4.23mm_ifm">IB doet verslag van de samenwerking met de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IB heeft genomen om de doelstellingen alsnog te realiseren.</text:p>
      <text:h text:style-name="ifm_p_font.italic_mt.5.08mm_page.keep-with-next_ifm" text:outline-level="6">5.<text:s/>Bedrijfsvoering</text:h>
      <text:p text:style-name="ifm_p_mt.4.23mm_ifm">In de bedrijfsvoeringsparagraaf gaat IB in op de sturing en beheersing van de bedrijfsprocessen binnen IB voor zover van belang voor de uitvoering van de taken op grond van de Wet SUWI. Het doel is aan te geven in welke mate het management van IB haar bedrijfsprocessen beheerst. In de bedrijfsvoeringsparagraaf legt IB, mede gebaseerd op risicoanalyse, verantwoording af over de bedrijfsvoering. De bedrijfsvoeringsparagraaf bestaat tenminste uit de volgende onderdelen:</text:p>
      <text:h text:style-name="ifm_p_font.bold_mt.5.08mm_page.keep-with-next_ifm" text:outline-level="7">5a).<text:s/>Rechtmatigheid</text:h>
      <text:p text:style-name="ifm_p_mt.4.23mm_ifm">De wijze waarop I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Doelmatigheid</text:h>
      <text:p text:style-name="ifm_p_mt.4.23mm_ifm">In artikel 5.10e, eerste lid, onderdeel c, van de Regeling SUWI is aangegeven dat IB inzicht moet bieden in de doelmatigheid van het beheer en de organisatie. Ten aanzien van IB wordt verslag uitgebracht van activiteiten die zijn ondernomen om de bedrijfsprocessen door te lichten, waarbij het kostenniveau wordt gerelateerd aan de (kwaliteit van de) geleverde prestatie. IB wordt geacht de uitgangspunten die zij hanteert met betrekking tot doelmatigheid te expliciteren. Een toelichting op artikel 5.10e, eerste lid, onderdeel c, van de Regeling SUWI, wordt gegeven in Bijlage XXIII bij de Regeling SUWI.</text:p>
      <text:h text:style-name="ifm_p_font.bold_mt.5.08mm_page.keep-with-next_ifm" text:outline-level="7">5c).<text:s/>Totstandkoming niet-financiële informatie</text:h>
      <text:p text:style-name="ifm_p_mt.4.23mm_ifm">IB rapporteert in het jaarverslag over het totstandkomingsproces van de informatievoorziening (inclusief de daarbij gehanteerde criteria zoals vastgelegd in bijlage XVII van de SUWI-regeling) en de wijze waarop deze is gewaarborgd (conform artikel 5.16 tweede lid Regeling SUWI).</text:p>
      <text:h text:style-name="ifm_p_font.bold_mt.5.08mm_page.keep-with-next_ifm" text:outline-level="7">5d).<text:s/>Financieel Beheer</text:h>
      <text:p text:style-name="ifm_p_mt.4.23mm_ifm">In dit onderdeel rapporteert IB over eventuel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IB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text:s/>Overige onderwerpen bedrijfsvoering</text:h>
      <text:p text:style-name="ifm_p_mt.4.23mm_ifm">IB rapporteert over belangrijke ontwikkelingen ten aanzien van de volgende onderwerpen:</text:p>
      <text:h text:style-name="ifm_p_font.italic_mt.3.7mm_page.keep-with-next_ifm" text:outline-level="7">Sociaal beleid en HRM</text:h>
      <text:p text:style-name="ifm_p_mt.3.7mm_ifm">IB rapporteert op dit punt over belangrijke personeelsaangelegenheden, waaronder in ieder geval de personeelsomvang, het personeelsverloop, de sociale plannen en de daarmee gemoeide kosten.</text:p>
      <text:h text:style-name="ifm_p_font.italic_mt.3.7mm_page.keep-with-next_ifm" text:outline-level="7">ICT en informatiebeveiliging</text:h>
      <text:p text:style-name="ifm_p_mt.3.7mm_ifm">IB rapporteert over de voortgang, verbetering en vernieuwing van de geautomatiseerde ondersteuning van zowel haar primaire- als ondersteunende processen.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IB inzicht in de verrichte inspanningen om de kwaliteit te verbeteren c.q. te consolideren.</text:p>
      <text:h text:style-name="ifm_p_font.italic_mt.3.7mm_page.keep-with-next_ifm" text:outline-level="7">Huisvesting</text:h>
      <text:p text:style-name="ifm_p_mt.3.7mm_ifm">IB doet verslag van belangrijke ontwikkelingen ten aanzien van de huisvesting.</text:p>
      <text:h text:style-name="ifm_p_font.italic_mt.5.08mm_page.keep-with-next_ifm" text:outline-level="6">6.<text:s/>Governance</text:h>
      <text:p text:style-name="ifm_p_mt.4.23mm_ifm">De onderwerpen die onder het onderdeel governance vallen hebben betrekking op de bestuurlijke inrichting van IB en de wijze waarop zij haar taken uitvoert.</text:p>
      <text:h text:style-name="ifm_p_font.italic_mt.3.7mm_page.keep-with-next_ifm" text:outline-level="6">Risicomanagement</text:h>
      <text:p text:style-name="ifm_p_mt.3.7mm_ifm">IB gaat in op het risicobeheersingsmodel en rapporteert over de belangrijkste risico’s en de beheersmaatregelen met betrekking tot deze risico’s.</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voorgaand jaar en begroting, in ieder geval indien sprake is van mutaties van meer dan 5% en tenminste € 50.000 ten opzichte van dezelfde begrotings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text:p>
      <text:h text:style-name="ifm_p_font.italic_mt.5.08mm_page.keep-with-next_ifm" text:outline-level="6">8.<text:s/>Investeringen per categorie</text:h>
      <text:p text:style-name="ifm_p_mt.4.23mm_ifm">De indeling in categorieën volgt Titel 9 Boek 2 Burgerlijk Wetboek.</text:p>
      <text:h text:style-name="ifm_p_font.italic_mt.5.08mm_page.keep-with-next_ifm" text:outline-level="6">9.<text:s/>Overzicht t.b.v. bevoorschotting/afrekening</text:h>
      <text:p text:style-name="ifm_p_mt.4.23mm_ifm">Ten behoeve van de bevoorschotting neemt IB in het jaarplan en de jaarrekening een overzicht op van de uitvoeringskosten welke ten laste komen van de rijksbijdrage.</text:p>
      <text:h text:style-name="ifm_p_font.italic_mt.5.08mm_page.keep-with-next_ifm" text:outline-level="6">10.<text:s/>Jaarrekening</text:h>
      <text:p text:style-name="ifm_p_mt.4.23mm_ifm">De jaarrekening van IB geeft inzicht in de baten en lasten over het boekjaar, de balans aan het eind van het boekjaar en de cash flow, voor zover deze betrekking hebben op de rijksbijdrage, bedoeld in artikel 5.25 van het Besluit SUWI.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ifm">De jaarrekening I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h text:style-name="ifm_p_font.bold_mt.3.7mm_page.keep-with-next_ifm" text:outline-level="6">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3.7mm_page.keep-with-next_ifm" text:outline-level="6">Controleverklaring en verslag van bevindingen</text:h>
      <text:p text:style-name="ifm_p_mt.3.7mm_ifm">De accountant onderzoekt de verantwoording die het management van IB op grond van de Regeling SUWI heeft uitgebracht. De controleverklaring en het verslag van bevindingen zijn nader geregeld in artikel 5.10b t/m e en bijlage XXII van de Regeling SUWI.</text:p>
      <text:h text:style-name="ifm_p_font.bold_mt.3.7mm_page.keep-with-next_ifm" text:outline-level="6">Egalisatiereserve</text:h>
      <text:p text:style-name="ifm_p_mt.3.7mm_ifm">IB vormt een egalisatiereserve met overeenkomstige toepassing van artikel 33 van de Kaderwet zelfstandige bestuursorganen en artikel 5.10a, zesde lid, van de Regeling SUWI. Deze reserve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De vorming, besteding en vrijval van de egalisatiereserve moet toegelicht worden in de jaarrekening.</text:p>
      <text:h text:style-name="ifm_p_font.bold_mt.3.7mm_page.keep-with-next_ifm" text:outline-level="6">Bestemmingsfonds voor investeringen</text:h>
      <text:p text:style-name="ifm_p_mt.3.7mm_ifm">IB beschikt gezien de aard van de dienstverlening over grootschalige ICT in verhouding tot de organisatiegrootte en het budget. De voorziene egalisatiereserve is onvoldoende groot om grootschalige (vervangings)investeringen te plegen. Het is IB derhalve toegestaan naast de egalisatiereserve een ‘<text:span text:style-name="ifm_span_font.italic_ifm">bestemmingsfonds voor investeringen’</text:span> aan te houden. In het jaarplan neemt IB een ‘<text:span text:style-name="ifm_span_font.italic_ifm">reservering investeringen</text:span>’ op, in het jaarverslag het ‘<text:span text:style-name="ifm_span_font.italic_ifm">bestemmingsfonds voor investeringen</text:span>’, inclusief een toelichting en een meerjarig overzicht van de nog te plegen investeringen.</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Balans IB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eigen vermogen</text:p>
      <text:p text:style-name="ifm_p_indent.-5mm_mleft.5mm_ifm">•<text:tab/>Verloopstaat voorziening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Resultatenrekening IB / Saldo van baten en lasten (met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 Regulier</text:span></text:p>
            </table:table-cell>
            <table:table-cell table:style-name="table.cell.border-top.border-bottom.border-right.padding-top.bottom.pleft.pright">
              <text:p text:style-name="text.cell.7.left"><text:span text:style-name="ifm_span_font.bold_color.ffffff_ifm">jaar t Projecten</text:span></text:p>
            </table:table-cell>
            <table:table-cell table:style-name="table.cell.border-top.border-bottom.border-right.padding-top.bottom.pleft.pright">
              <text:p text:style-name="text.cell.7.left"><text:span text:style-name="ifm_span_font.bold_color.ffffff_ifm">jaar t Totaal</text:span></text:p>
            </table:table-cell>
            <table:table-cell table:style-name="table.cell.border-top.border-bottom.border-right.padding-top.bottom.pleft.pright">
              <text:p text:style-name="text.cell.7.left"><text:span text:style-name="ifm_span_font.bold_color.ffffff_ifm">jaar t-1 Regulier</text:span></text:p>
            </table:table-cell>
            <table:table-cell table:style-name="table.cell.border-top.border-bottom.border-right.padding-top.bottom.pleft.pright">
              <text:p text:style-name="text.cell.7.left"><text:span text:style-name="ifm_span_font.bold_color.ffffff_ifm">jaar t-1 Projecten</text:span></text:p>
            </table:table-cell>
            <table:table-cell table:style-name="table.cell.border-top.border-bottom.border-right.padding-top.bottom.pleft.pright">
              <text:p text:style-name="text.cell.7.left"><text:span text:style-name="ifm_span_font.bold_color.ffffff_ifm">jaar t-1 Totaal</text:span></text:p>
            </table:table-cell>
          </table:table-row>
        </table:table-header-rows>
        <table:table-row table:style-name="zebra.body.odd">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WNT verantwoording</text:h>
      <text:p text:style-name="ifm_p_mt.3.7mm_ifm">IB doet jaarlijks verslag van de topinkomens op basis van de Wet normering topinkomens (WNT).</text:p>
      <text:h text:style-name="ifm_p_font.italic_mt.5.08mm_page.keep-with-next_ifm" text:outline-level="6">11.<text:s/>Aansluitingstabel (n.v.t.)</text:h>
      <text:h text:style-name="ifm_p_font.italic_mt.5.08mm_page.keep-with-next_ifm" text:outline-level="6">12.<text:s/>Verantwoordingsinformatie t.b.v. SZW jaarverslag (n.v.t.)</text:h>
      <text:h text:style-name="ifm_p_font.italic_mt.5.08mm_page.keep-with-next_ifm" text:outline-level="6">13.<text:s/>Kwantitatieve informatie (n.v.t.)</text:h>
      <text:h text:style-name="ifm_p_font.italic_mt.5.08mm_page.keep-with-next_ifm" text:outline-level="6">14.<text:s/>Toezichtbevindingen</text:h>
      <text:p text:style-name="ifm_p_mt.4.23mm_ifm">IB gaat in de tussentijdse verslagen en het jaarverslag op hoofdlijnen in op de bevindingen van de Inspectie SZW en de Algemene Rekenkamer, en op de naar aanleiding van deze bevindingen genomen maatregelen.</text:p>
      <text:h text:style-name="ifm_p_font.bold_mt.5.08mm_page.keep-with-next_ifm" text:outline-level="4">BIJLAGE<text:s/>4<text:s/></text:h>
      <text:h text:style-name="ifm_p_font.bold-italic_mt.5.08mm_page.keep-with-next_ifm" text:outline-level="5">Bijlage XX. behorende bij de artikelen 5.3 en 5.10a van de Regeling SUWI</text:h>
      <text:h text:style-name="ifm_p_font.italic_mt.5.08mm_page.keep-with-next_ifm" text:outline-level="6">Planning &amp; control producten van BKWI</text:h>
      <text:p text:style-name="ifm_p_mt.4.23mm_ifm">In deze bijlage zijn de informatieproducten gespecificeerd die BKWI (als organisatieonderdeel van UWV) periodiek aan SZW dient te verstrekken op grond van artikel 5.3 en 5.10a van de Regeling SUWI. Het betreft de volgende producten:</text:p>
      <table:table table:style-name="ifm_table_pgwide.1_mt.3.7mm_ifm">
        <table:table-column table:style-name="table29.tg1.col1"/>
        <table:table-column table:style-name="table29.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
      <text:p text:style-name="ifm_p_mt.3.7mm_ifm">UWV levert ten aanzien van BKWI het<text:span text:style-name="ifm_span_font.italic_ifm"> ontwerp jaarplan met begroting </text:span>vóór 1 juli en het <text:span text:style-name="ifm_span_font.italic_ifm">definitief jaarplan met begroting </text:span>vóór 1 oktober. Het jaarplan van BKWI bevat in elk geval een omschrijving van de taak, bedoeld in artikel 5.21, eerste lid, van het Besluit SUWI en de andere taken die BKWI ten behoeve van gemeenten verricht. Ten aanzien van BKWI dient UWV zich op verschillende momenten te verantwoorden over de uitvoering van het jaarplan. Deze verantwoording vindt plaats in het <text:span text:style-name="ifm_span_font.italic_ifm">tussentijdse verslag</text:span> en het <text:span text:style-name="ifm_span_font.italic_ifm">jaarverslag</text:span>. Het tussentijdse verslag wordt uiterlijk zes weken na afloop van de verslagperiode (halfjaar) aan de minister verstrekt. Het jaarverslag wordt vóór 15 maart aan de minister aangeboden.</text:p>
      <text:p text:style-name="ifm_p_mt.3.7mm_ifm">In die hierna volgende tabel worden de onderwerpen benoemd, die in de diverse producten van de P&amp;C cyclus aan de orde dienen te komen. Daaronder volgt, per onderwerp, een nadere toelichtin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2. Verantwoordingsinformatie t.b.v. SZW jaarverslag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3. Kwantitatieve informati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 Toezicht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Legenda</text:h>
      <table:table table:style-name="ifm_table_pgwide.1_mt.4.23mm_ifm">
        <table:table-column table:style-name="table31.tg1.col1"/>
        <table:table-column table:style-name="table31.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e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italic_mt.5.08mm_page.keep-with-next_ifm" text:outline-level="6">1.<text:s/>Volumeontwikkeling en fondsbelasting (n.v.t.)</text:h>
      <text:h text:style-name="ifm_p_font.italic_mt.5.08mm_page.keep-with-next_ifm" text:outline-level="6">2.<text:s/>Ontwikkelingen wetsuitvoering en andere taken</text:h>
      <text:p text:style-name="ifm_p_mt.4.23mm_ifm">Het jaarplan gaat in op de volgende vragen:</text:p>
      <text:p text:style-name="ifm_p_indent.-5mm_mleft.5mm_ifm">•<text:tab/>Wat wil BKWI bereiken (doelstellingen en prestatie-indicatoren)?</text:p>
      <text:p text:style-name="ifm_p_indent.-5mm_mleft.5mm_ifm">•<text:tab/>Wat gaat BKWI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Wijzigingen in de andere taken.</text:p>
      <text:p text:style-name="ifm_p_mt.3.7mm_ifm">In het tussentijdse verslag en het jaarverslag doet BKWI verslag van de uitvoering van het beleid en de geleverde prestaties. Het jaarplan en de daarin opgenomen prestatie-indicatoren vormen hierbij het uitgangspunt. De uitkomsten van de prestatie-indicatoren worden, voorzien van een toelichting, samen met de normen/streefwaarden verantwoord. Indien van toepassing beschrijft BKWI zoveel als mogelijk de eigen bijdrage aan het behalen van de doelstellingen en geeft een verklaring als doelstellingen niet worden gehaald en de verbetermaatregelen die zijn/worden genomen. Bij klantgerichtheid wordt ingegaan op o.a. klachtenafhandeling, bereikbaarheid en klanttevredenheid.</text:p>
      <text:h text:style-name="ifm_p_font.italic_mt.5.08mm_page.keep-with-next_ifm" text:outline-level="6">3.<text:s/>Ontwikkelingen grote projecten en projecten ter invoering van nieuwe wet- en regelgeving</text:h>
      <text:p text:style-name="ifm_p_mt.4.23mm_ifm">UWV doet ten aanzien van BKWI verslag van de uitvoering van het investeringsprogramma en de invoering van nieuwe wet- en regelgeving (indien van toepassing). Hierbij wordt ingegaan op de bereikte resultaten en de daarmee gepaard gaande kosten. BKWI legt hierbij een relatie met de planning en licht eventuele wijzigingen kort toe.</text:p>
      <text:h text:style-name="ifm_p_font.italic_mt.5.08mm_page.keep-with-next_ifm" text:outline-level="6">4.<text:s/>Ketensamenwerking</text:h>
      <text:p text:style-name="ifm_p_mt.4.23mm_ifm">Voor de elektronische voorzieningen wordt verslag gedaan van de samenwerking tussen ketenpartners, de ontwikkelingen in de keten werk en inkomen en de voortgang van de uitvoering van het ketenprogramma. Het jaarplan vormt hierbij het uitgangspunt. Per speerpunt wordt aangegeven in welke mate de doelstellingen zijn gerealiseerd en wat de onderliggende analyse is bij afwijkingen in de realisatie. In dat geval wordt verder aangegeven welke aanvullende maatregelen door BKWI zijn genomen om de doelstellingen alsnog te realiseren.</text:p>
      <text:h text:style-name="ifm_p_font.italic_mt.5.08mm_page.keep-with-next_ifm" text:outline-level="6">5.<text:s/>Bedrijfsvoering</text:h>
      <text:p text:style-name="ifm_p_mt.4.23mm_ifm">In de bedrijfsvoeringsparagraaf gaat UWV in op de sturing en beheersing van de bedrijfsprocessen binnen BKWI. Het doel is aan te geven in welke mate het management van BKWI haar bedrijfsprocessen beheerst. In de bedrijfsvoeringsparagraaf legt UWV, mede gebaseerd op risicoanalyse, verantwoording af over de bedrijfsvoering van BKWI. De bedrijfsvoeringsparagraaf bestaat tenminste uit de volgende onderdelen:</text:p>
      <text:h text:style-name="ifm_p_font.bold_mt.5.08mm_page.keep-with-next_ifm" text:outline-level="7">5a).<text:s/>Rechtmatigheid</text:h>
      <text:p text:style-name="ifm_p_mt.4.23mm_ifm">De wijze waarop UWV ten aanzien van BKWI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_mt.5.08mm_page.keep-with-next_ifm" text:outline-level="7">5b).<text:s/>Doelmatigheid</text:h>
      <text:p text:style-name="ifm_p_mt.4.23mm_ifm">In artikel 5.10e, eerste lid, onderdeel c, van de Regeling SUWI is aangegeven dat UWV inzicht moet bieden in de doelmatigheid van het beheer en de organisatie BKWI. Ten aanzien van BKWI wordt verslag uitgebracht van activiteiten die zijn ondernomen om de bedrijfsprocessen door te lichten, waarbij het kostenniveau wordt gerelateerd aan de (kwaliteit van de) geleverde prestatie. De Raad van Bestuur van UWV wordt geacht de uitgangspunten die zij hanteert met betrekking tot doelmatigheid te expliciteren. Een toelichting op artikel 5.10e, eerste lid, onderdeel c, van de Regeling SUWI, wordt gegeven in Bijlage XXIII bij de Regeling SUWI.</text:p>
      <text:h text:style-name="ifm_p_font.bold_mt.5.08mm_page.keep-with-next_ifm" text:outline-level="7">5c).<text:s/>Totstandkoming niet-financiële informatie</text:h>
      <text:p text:style-name="ifm_p_mt.4.23mm_ifm">UWV rapporteert in het jaarverslag over het onderdeel BKWI over het totstandkoming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bold_mt.5.08mm_page.keep-with-next_ifm" text:outline-level="7">5d).<text:s/>Financieel Beheer</text:h>
      <text:p text:style-name="ifm_p_mt.4.23mm_ifm">In dit onderdeel rapporteert UWV over eventuele tekortkomingen in het financieel beheer van BKWI.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Het 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bold_mt.5.08mm_page.keep-with-next_ifm" text:outline-level="7">5e).<text:s/>Overige onderwerpen bedrijfsvoering</text:h>
      <text:p text:style-name="ifm_p_mt.4.23mm_ifm">UWV rapporteert voor het onderdeel BKWI over belangrijke ontwikkelingen ten aanzien van de volgende onderwerpen:</text:p>
      <text:h text:style-name="ifm_p_font.italic_mt.3.7mm_page.keep-with-next_ifm" text:outline-level="7">Sociaal beleid en HRM</text:h>
      <text:p text:style-name="ifm_p_mt.3.7mm_ifm">BKWI rapporteert op dit punt over belangrijke personeelsaangelegenheden, waaronder in ieder geval de personeelsomvang, het personeelsverloop, de sociale plannen en de daarmee gemoeide kosten.</text:p>
      <text:h text:style-name="ifm_p_font.italic_mt.3.7mm_page.keep-with-next_ifm" text:outline-level="7">ICT en informatiebeveiliging</text:h>
      <text:p text:style-name="ifm_p_mt.3.7mm_ifm">UWV rapporteert over de voortgang, verbetering en vernieuwing van de geautomatiseerde ondersteuning van zowel haar primaire- als ondersteunende processen bij BKWI. Ook de voortgang van projecten ter verbetering van gegevensbeheer en privacybescherming vallen hier onder. In het jaarverslag wordt ingegaan op het oordeel van de EDP-auditor. Deze geeft conform artikel 5.22 en 6.4 Regeling SUWI een oordeel over het stelsel van maatregelen en procedures gericht op het waarborgen van een exclusieve, integere, beschikbare en controleerbare gegevensverwerking en over het beveiligingsniveau van Suwinet. Indien van toepassing geeft UWV voor de bijdrage van BKWI inzicht in de verrichte inspanningen om de kwaliteit te verbeteren c.q. te consolideren.</text:p>
      <text:h text:style-name="ifm_p_font.italic_mt.3.7mm_page.keep-with-next_ifm" text:outline-level="7">Huisvesting</text:h>
      <text:p text:style-name="ifm_p_mt.3.7mm_ifm">UWV doet verslag van belangrijke ontwikkelingen ten aanzien van de huisvesting van BKWI.</text:p>
      <text:h text:style-name="ifm_p_font.italic_mt.5.08mm_page.keep-with-next_ifm" text:outline-level="6">6.<text:s/>Governance</text:h>
      <text:p text:style-name="ifm_p_mt.4.23mm_ifm">De onderwerpen die onder het onderdeel governance vallen hebben betrekking op de bestuurlijke inrichting door UWV van het organisatieonderdeel BKWI en de wijze waarop zij haar taken uitvoert.</text:p>
      <text:h text:style-name="ifm_p_font.italic_mt.3.7mm_page.keep-with-next_ifm" text:outline-level="6">Risicomanagement</text:h>
      <text:p text:style-name="ifm_p_mt.3.7mm_ifm">UWV gaat in op het risicobeheersingsmodel binnen het organisatieonderdeel BKWI en rapporteert over de belangrijkste risico’s en de beheersmaatregelen met betrekking tot deze risico’s.</text:p>
      <text:h text:style-name="ifm_p_font.italic_mt.5.08mm_page.keep-with-next_ifm" text:outline-level="6">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omvang en samenstelling van buitengewone baten en lasten</text:p>
      <text:p text:style-name="ifm_p_indent.-5mm_mleft.5mm_ifm">•<text:tab/>omvang alsmede dotatie, onttrekking en vrijval van de voorzieningen (jaarrekening).</text:p>
      <text:h text:style-name="ifm_p_font.italic_mt.5.08mm_page.keep-with-next_ifm" text:outline-level="6">8.<text:s/>Investeringen per categorie</text:h>
      <text:p text:style-name="ifm_p_mt.4.23mm_ifm">De indeling in categorieën volgt Titel 9 Boek 2 Burgerlijk Wetboek.</text:p>
      <text:h text:style-name="ifm_p_font.italic_mt.5.08mm_page.keep-with-next_ifm" text:outline-level="6">9.<text:s/>Overzicht t.b.v. bevoorschotting/afrekening</text:h>
      <text:p text:style-name="ifm_p_mt.4.23mm_ifm">Ten behoeve van de bevoorschotting neemt BKWI in het jaarplan en de jaarrekening een overzicht op van de uitvoeringskosten welke ten laste komen van de rijksbijdrage. De kasbeweging dient aan te sluiten op de rekeningen-courant met het Ministerie van Financiën (geïntegreerd middelenbeheer).</text:p>
      <text:h text:style-name="ifm_p_font.italic_mt.5.08mm_page.keep-with-next_ifm" text:outline-level="6">10.<text:s/>Jaarrekening</text:h>
      <text:p text:style-name="ifm_p_mt.4.23mm_ifm">De jaarrekening voor het onderdeel BKWI geeft inzicht in de baten en lasten over het boekjaar, de balans aan het eind van het boekjaar en de cash flow. De jaarrekening heeft betrekking op de balans en de resultatenrekening met de toelichting en op de in het jaarplan en modelverantwoording opgenomen financiële onderwerpen. De jaarrekening is zoveel als mogelijk gebaseerd op titel 9, Boek 2 van het Burgerlijk Wetboek, tenzij hiervan in deze modelverantwoording wordt afgeweken. De in de jaarrekening opgenomen informatie dient een zodanig betrouwbaar beeld te geven van de werkelijkheid als in de gegeven omstandigheden is vereist. Alle uitvoeringskosten worden in de budgetverantwoording opgenomen, ongeacht of er budget voor is toegekend. Het salderen van bijzondere baten en lasten is niet toegestaan, tenzij wetgeving anders voorschrijft.</text:p>
      <text:p text:style-name="ifm_p_ifm">De jaarrekening voor het onderdeel BKWI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Resultatenrekening met toelichting</text:p>
      <text:h text:style-name="ifm_p_font.bold_mt.3.7mm_page.keep-with-next_ifm" text:outline-level="6">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bold_mt.3.7mm_page.keep-with-next_ifm" text:outline-level="6">Controleverklaring en verslag van bevindingen</text:h>
      <text:p text:style-name="ifm_p_mt.3.7mm_ifm">De accountant onderzoekt de verantwoording die het management van het BKWI op grond van de Regeling SUWI heeft uitgebracht. De controleverklaring en het verslag van bevindingen zijn nader geregeld in artikel 5.10b t/m e en bijlage XXII van de Regeling SUWI.</text:p>
      <text:h text:style-name="ifm_p_font.bold_mt.3.7mm_page.keep-with-next_ifm" text:outline-level="6">Egalisatiereserve</text:h>
      <text:p text:style-name="ifm_p_mt.3.7mm_ifm">BKWI vormt een egalisatiereserve met overeenkomstige toepassing van artikel 33 van de Kaderwet zelfstandige bestuursorganen en artikel 5.10a, tweede lid, van de Regeling SUWI. Deze reserve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De vorming, besteding en vrijval van de egalisatiereserve moet toegelicht worden in de jaarrekening.</text:p>
      <text:h text:style-name="ifm_p_font.bold_mt.3.7mm_page.keep-with-next_ifm" text:outline-level="6">Bestemmingsfonds voor investeringen</text:h>
      <text:p text:style-name="ifm_p_mt.3.7mm_ifm">BKWI beschikt gezien de aard van de dienstverlening over grootschalige ICT in verhouding tot de organisatiegrootte en het budget. De voorziene egalisatiereserve is onvoldoende groot om grootschalige (vervangings)investeringen te plegen. Het is BKWI derhalve toegestaan naast de egalisatiereserve een ‘<text:span text:style-name="ifm_span_font.italic_ifm">bestemmingsfonds voor investeringen’</text:span> aan te houden. In het jaarplan neemt BKWI een ‘<text:span text:style-name="ifm_span_font.italic_ifm">reservering investeringen</text:span>’ op, in het jaarverslag het ‘bestemmingsfonds voor investeringen’, inclusief een toelichting en een meerjarig overzicht van de nog te plegen investeringen.</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Balans BKWI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igen 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stemm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eigen vermogen</text:p>
      <text:p text:style-name="ifm_p_indent.-5mm_mleft.5mm_ifm">•<text:tab/>Verloopstaat voorzieninge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 table:number-columns-spanned="7">
              <text:p text:style-name="ifm_p_font.bold_size.6.5pt_page.keep-with-next_ifm">Resultatenrekening BKWI/Saldo van baten en lasten (inclusief toelich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 Regulier</text:span></text:p>
            </table:table-cell>
            <table:table-cell table:style-name="table.cell.border-top.border-bottom.border-right.padding-top.bottom.pleft.pright">
              <text:p text:style-name="text.cell.7.left"><text:span text:style-name="ifm_span_font.bold_color.ffffff_ifm">jaar t Projecten</text:span></text:p>
            </table:table-cell>
            <table:table-cell table:style-name="table.cell.border-top.border-bottom.border-right.padding-top.bottom.pleft.pright">
              <text:p text:style-name="text.cell.7.left"><text:span text:style-name="ifm_span_font.bold_color.ffffff_ifm">jaar t Totaal</text:span></text:p>
            </table:table-cell>
            <table:table-cell table:style-name="table.cell.border-top.border-bottom.border-right.padding-top.bottom.pleft.pright">
              <text:p text:style-name="text.cell.7.left"><text:span text:style-name="ifm_span_font.bold_color.ffffff_ifm">jaar t-1 Regulier</text:span></text:p>
            </table:table-cell>
            <table:table-cell table:style-name="table.cell.border-top.border-bottom.border-right.padding-top.bottom.pleft.pright">
              <text:p text:style-name="text.cell.7.left"><text:span text:style-name="ifm_span_font.bold_color.ffffff_ifm">jaar t-1 Projecten</text:span></text:p>
            </table:table-cell>
            <table:table-cell table:style-name="table.cell.border-top.border-bottom.border-right.padding-top.bottom.pleft.pright">
              <text:p text:style-name="text.cell.7.left"><text:span text:style-name="ifm_span_font.bold_color.ffffff_ifm">jaar t-1 Totaal</text:span></text:p>
            </table:table-cell>
          </table:table-row>
        </table:table-header-rows>
        <table:table-row table:style-name="zebra.body.odd">
          <table:table-cell table:style-name="table.cell.border-bottom.border-left.border-right.padding-top.top.pleft.pright">
            <text:p text:style-name="text.cell.7.left">Rijks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cidenteel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kosten eige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extern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overig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WNT verantwoording</text:h>
      <text:p text:style-name="ifm_p_mt.3.7mm_ifm">BKWI doet jaarlijks verslag van de topinkomens op basis van de Wet normering topinkomens (WNT).</text:p>
      <text:h text:style-name="ifm_p_font.italic_mt.5.08mm_page.keep-with-next_ifm" text:outline-level="6">11.<text:s/>Aansluitingstabel (n.v.t.)</text:h>
      <text:h text:style-name="ifm_p_font.italic_mt.5.08mm_page.keep-with-next_ifm" text:outline-level="6">12.<text:s/>Verantwoordingsinformatie t.b.v. SZW jaarverslag (n.v.t.)</text:h>
      <text:h text:style-name="ifm_p_font.italic_mt.5.08mm_page.keep-with-next_ifm" text:outline-level="6">13.<text:s/>Kwantitatieve informatie (n.v.t.)</text:h>
      <text:h text:style-name="ifm_p_font.italic_mt.5.08mm_page.keep-with-next_ifm" text:outline-level="6">14.<text:s/>Toezichtbevindingen</text:h>
      <text:p text:style-name="ifm_p_mt.4.23mm_ifm">BKWI gaat in het jaarverslag op hoofdlijnen in op de bevindingen van de Inspectie SZW en de Algemene Rekenkamer, en op de naar aanleiding van deze bevindingen genomen maatregelen.</text:p>
      <text:h text:style-name="ifm_p_font.bold_mt.5.08mm_page.keep-with-next_ifm" text:outline-level="4">BIJLAGE<text:s/>5<text:s/></text:h>
      <text:h text:style-name="ifm_p_font.bold-italic_mt.5.08mm_page.keep-with-next_ifm" text:outline-level="5">Bijlage XXII. als bedoeld in artikel 5.10d, vijfde lid, van de Regeling SUWI</text:h>
      <text:h text:style-name="ifm_p_font.italic_mt.5.08mm_page.keep-with-next_ifm" text:outline-level="6">CONTROLEVERKLARING van de onafhankelijke accountant</text:h>
      <text:p text:style-name="ifm_p_mt.4.23mm_ifm">Aan: ...</text:p>
      <text:h text:style-name="ifm_p_font.italic_mt.5.08mm_page.keep-with-next_ifm" text:outline-level="6">A.<text:s/>Verklaring over de in het jaarverslag opgenomen jaarrekening 20XX</text:h>
      <text:h text:style-name="ifm_p_font.italic_mt.4.23mm_page.keep-with-next_ifm" text:outline-level="6">Ons oordeel</text:h>
      <text:p text:style-name="ifm_p_mt.3.7mm_ifm">Naar ons oordeel geeft de in dit jaarverslag opgenomen wettelijke jaarrekening een getrouw beeld van de grootte en samenstelling van het vermogen van … (naam entiteit) per 31 december 20XX en van het resultaat en de kasstromen over 20XX in overeenstemming met Titel 9 Boek 2 van het in Nederland geldende Burgerlijk Wetboek (BW) en de bepalingen bij en krachtens de Wet normering topinkomens (WNT).</text:p>
      <text:p text:style-name="ifm_p_mt.3.7mm_ifm">Tevens geven naar ons oordeel:</text:p>
      <text:p text:style-name="ifm_p_indent.-5mm_mleft.5mm_ifm">•<text:tab/>de rapportage over de financiële rechtmatigheid van de uitkomsten van de taakuitvoering over 20XX (jaarverslag 20XX, pagina XX); en</text:p>
      <text:p text:style-name="ifm_p_indent.-5mm_mleft.5mm_ifm">•<text:tab/>de weergave van de uitgaven in 20XX aan onderwijsvoorzieningen (jaarverslag 20XX, pagina XX). NB alleen indien van toepassing</text:p>
      <text:p text:style-name="ifm_p_mt.3.7mm_ifm">een getrouw beeld van de uitkomsten van de taakuitvoering van … (naam entiteit) over 20XX in overeenstemming met de Wet SUWI en de daarmee verbonden dan wel daaruit voortvloeiende regelgeving, waaronder (NB alleen indien van toepassing) het Uitvoeringsbesluit onderwijsvoorzieningen voor jongeren met een handicap.</text:p>
      <text:h text:style-name="ifm_p_font.italic_mt.3.7mm_page.keep-with-next_ifm" text:outline-level="6">Wat we hebben gecontroleerd</text:h>
      <text:p text:style-name="ifm_p_mt.3.7mm_ifm">Wij hebben ingevolge artikel 49 lid 3 van de Wet SUWI de in dit jaarverslag opgenomen jaarrekening 20XX van … (naam entiteit) te … ((statutaire) vestigingsplaats) de rapportage over de financiële rechtmatigheid van de uitkomsten van de taakuitoefening en (NB alleen indien van toepassing) de weergave van de uitgaven in 20XX aan onderwijsvoorzieningen gecontroleerd. De jaarrekening bestaat uit:</text:p>
      <text:p text:style-name="ifm_p_indent.-5mm_mleft.5mm_ifm">•<text:tab/>de balans per 31 december 20XX;</text:p>
      <text:p text:style-name="ifm_p_indent.-5mm_mleft.5mm_ifm">•<text:tab/>de staat van baten en lasten over 20XX;</text:p>
      <text:p text:style-name="ifm_p_indent.-5mm_mleft.5mm_ifm">•<text:tab/>het kasstroomoverzicht over het jaar geëindigd op 31 december 20XX; en</text:p>
      <text:p text:style-name="ifm_p_indent.-5mm_mleft.5mm_ifm">•<text:tab/>de toelichting met een overzicht van de gehanteerde grondslagen voor financiële verslaggeving en andere toelichtingen waarin ook begrepen de WNT verantwoording 20XX.</text:p>
      <text:p text:style-name="ifm_p_mt.3.7mm_ifm">Het stelsel voor financiële verslaggeving dat is gebruikt voor het opmaken van de jaarrekening is de Wet SUWI artikel 49 lid 5, Regeling SUWI artikel 5.10a lid 1, bijlage VIII bij de Regeling SUWI punt 8 en 10, Titel 9 Boek 2 van het in Nederland geldende Burgerlijk Wetboek (BW) en de bepalingen bij en krachtens de WNT.</text:p>
      <text:h text:style-name="ifm_p_font.italic_mt.3.7mm_page.keep-with-next_ifm" text:outline-level="6">De basis voor ons oordeel</text:h>
      <text:p text:style-name="ifm_p_mt.3.7mm_ifm">Wij hebben onze controle uitgevoerd volgens Nederlands recht, waaronder ook de Nederlandse controlestandaarden, de regels inzake de accountantscontrole zoals opgenomen in de Regeling SUWI, paragraaf 5.1b en het Controleprotocol WNT vallen. Onze verantwoordelijkheden op grond hiervan zijn beschreven in de sectie ‘Onze verantwoordelijkheden voor de controle van de jaarrekening’.</text:p>
      <text:h text:style-name="ifm_p_font.italic_mt.3.7mm_page.keep-with-next_ifm" text:outline-level="6">Onafhankelijkheid</text:h>
      <text:p text:style-name="ifm_p_mt.3.7mm_ifm">Wij hebben de jaarrekening gecontroleerd in onafhankelijkheid van de Raad van Bestuur / het bestuur / de directie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italic_mt.5.08mm_page.keep-with-next_ifm" text:outline-level="6">B.<text:s/>Verklaring over de in het jaarverslag opgenomen andere informatie</text:h>
      <text:p text:style-name="ifm_p_mt.4.23mm_ifm">Naast de jaarrekening en onze controleverklaring daarbij, omvat het jaarverslag andere informatie, die bestaat uit:</text:p>
      <text:p text:style-name="ifm_p_indent.-5mm_mleft.5mm_ifm">•<text:tab/>het bestuursverslag;</text:p>
      <text:p text:style-name="ifm_p_indent.-5mm_mleft.5mm_ifm">•<text:tab/>de overige gegevens.</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Titel 9 Boek 2 BW en de Wet- en Regeling SUWI is vereist.</text:p>
      <text:p text:style-name="ifm_p_mt.3.7mm_ifm">Wij hebben de andere informatie gelezen en hebben op basis van onze kennis en ons begrip, verkregen vanuit de controle van de jaarrekening of anderszins, overwogen of de andere informatie materiële afwijkingen bevat.</text:p>
      <text:p text:style-name="ifm_p_mt.3.7mm_ifm">Met onze werkzaamheden hebben wij voldaan aan de vereisten in Titel 9 Boek 2 BW, de Wet- en Regeling SUWI en de Nederlandse Standaard 720. Deze werkzaamheden hebben niet dezelfde diepgang als onze controlewerkzaamheden bij de jaarrekening.</text:p>
      <text:p text:style-name="ifm_p_mt.3.7mm_ifm">De Raad van Bestuur / het bestuur / de directie is verantwoordelijk voor het opstellen van het bestuursverslag en de overige gegevens in overeenstemming met Titel 9 Boek 2 BW en de Wet- en Regeling SUWI.</text:p>
      <text:h text:style-name="ifm_p_font.italic_mt.5.08mm_page.keep-with-next_ifm" text:outline-level="6">C.<text:s/>Beschrijving van verantwoordelijkheden met betrekking tot de jaarrekening</text:h>
      <text:h text:style-name="ifm_p_font.italic_mt.4.23mm_page.keep-with-next_ifm" text:outline-level="6">Verantwoordelijkheden van de Raad van Bestuur / het bestuur / de directie voor de jaarrekening</text:h>
      <text:p text:style-name="ifm_p_mt.3.7mm_ifm">De Raad van Bestuur / Het bestuur / De directie is verantwoordelijk voor het opmaken en getrouw weergeven van de jaarrekening, alsmede voor het opstellen van de overige onderdelen van het jaarverslag, in overeenstemming met Titel 9 Boek 2 BW, de Wet SUWI en de daarmee verbonden dan wel daaruit voortvloeiende regelgeving, waaronder de bepalingen bij en krachtens de WNT en (NB alleen indien van toepassing) het Uitvoeringsbesluit onderwijsvoorzieningen voor jongeren met een handicap.</text:p>
      <text:p text:style-name="ifm_p_mt.3.7mm_ifm">In dit kader is de Raad van Bestuur / het bestuur / de directie verantwoordelijk voor een zodanige interne beheersing die de Raad van Bestuur / het bestuur / de directie noodzakelijk acht om het opmaken van de jaarrekening mogelijk te maken zonder afwijkingen van materieel belang als gevolg van fouten of fraude.</text:p>
      <text:p text:style-name="ifm_p_mt.3.7mm_ifm">Bij het opmaken van de jaarrekening moet de Raad van Bestuur / het bestuur / de directie afwegen of het zbo / de stichting in staat is om haar werkzaamheden in continuïteit voort te zetten. Op grond van genoemd verslaggevingsstelsel moet de Raad van Bestuur / het bestuur / de directie de jaarrekening opmaken op basis van de continuïteitsveronderstelling, tenzij de Raad van Bestuur / het bestuur / de directie het voornemen heeft om het zbo / de stichting te liquideren of de bedrijfsactiviteiten te beëindigen of als beëindiging het enige realistische alternatief is.</text:p>
      <text:p text:style-name="ifm_p_mt.3.7mm_ifm">De Raad van Bestuur / Het bestuur / De directie moet gebeurtenissen en omstandigheden waardoor gerede twijfel zou kunnen bestaan of het zbo / de stichting haar activiteiten in continuïteit kan voortzetten, toelichten in de jaarrekening.</text:p>
      <text:h text:style-name="ifm_p_font.italic_mt.3.7mm_page.keep-with-next_ifm" text:outline-level="6">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de regels inzake de accountantscontrole zoals opgenomen in de Regeling SUWI, paragraaf 5.1b, het Controleprotocol WNT,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het zbo / de stichting;</text:p>
      <text:p text:style-name="ifm_p_indent.-5mm_mleft.5mm_ifm">•<text:tab/>het evalueren van de geschiktheid van de gebruikte grondslagen voor financiële verslaggeving en het evalueren van de redelijkheid van schattingen door de Raad van Bestuur / het bestuur / de directie en de toelichtingen die daarover in de jaarrekening staan;</text:p>
      <text:p text:style-name="ifm_p_indent.-5mm_mleft.5mm_ifm">•<text:tab/>het vaststellen dat de door de Raad van Bestuur / het bestuur / de directie gehanteerde continuïteitsveronderstelling aanvaardbaar is. Tevens het op basis van de verkregen controle-informatie vaststellen of er gebeurtenissen en omstandigheden zijn waardoor gerede twijfel zou kunnen bestaan of het zbo / de sticht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text:p>
      <text:p text:style-name="ifm_p_mt.3.7mm_ifm">Wij communiceren met de Raad van Bestuur / het bestuur / de directie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Accountant van</text:p>
      <text:p text:style-name="ifm_p_ifm">Naam accountant en ondertekening met die naam</text:p>
      <text:h text:style-name="ifm_p_font.bold_mt.5.08mm_page.break-before_ifm" text:outline-level="3">TOELICHTING</text:h>
      <text:p text:style-name="ifm_p_mt.4.23mm_ifm">In de Regeling SUWI en bijbehorende bijlagen VI, VIII, XI en XX zijn voorschriften opgenomen met betrekking tot onder andere het jaarplan met begroting, de verantwoording en de periodieke informatieverstrekking door het Uitvoeringsinstituut Werknemersregelingen (UWV) de Sociale Verzekeringsbank (SVB), het Inlichtingenbureau (IB) en het Bureau Keteninformatisering Werk en Inkomen (BKWI). In bijlage XXII bij de Regeling SUWI is een model opgenomen voor de controleverklaring bij de door UWV, SVB, IB en BKWI op te stellen jaarrekening. De onderhavige wijziging voorziet in het vervangen van de bijlagen VI, VIII, XI, XX en XXII door nieuwe (aangepaste) bijlagen.</text:p>
      <text:p text:style-name="ifm_p_mt.3.7mm_ifm">De bijlagen VI, VIII, XI en XX zijn waar nodig geactualiseerd en er zijn enkele wijzigingen doorgevoerd om de leesbaarheid van de tekst te vergroten en deze te ontdoen van dubbelingen. Bijlage XXII is geactualiseerd op basis van de door de Nederlandse Beroepsorganisatie voor Accountants verstrekte standaard-controleverklaringen. De aanpassingen zijn in overeenstemming met betreffende organisaties tot stand gekomen.</text:p>
      <text:p text:style-name="ifm_p_mt.3.7mm_ifm">De nieuwe voorschriften gelden vanaf 1 januari 2018, conform afspraken met het UWV, de SVB, IB en BKWI. De controleverklaring bij het jaarverslag 2017 dient daarmee volgens de aangepaste bijlage te worden opgesteld. Nu publicatie van de regeling niet meer mogelijk was voor 1 januari 2018, treedt de regeling in afwijking van de vaste verandermomenten in werking met ingang van de dag na de datum van publicatie, en werkt terug tot en met 1 januari 2018.</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771</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771</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9 februari 2018, 2018-0000009105, tot aanpassing van de Regeling SUWI in verband met de herziening van de bijlagen bij de Regeling SUWI die betrekking hebben op de planning &amp; control producten van de SUWI-organisaties en op de controleverklar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source">Gelet op artikel 46, tweede lid, en artikel 49, tweede en vijfde lid, van de Wet structuur uitvoeringsorganisatie werk en komen, en artikel 5.25, vijfde lid, van het Besluit SUWI;</meta:user-defined>
    <meta:user-defined meta:name="DC.title">Regeling van de Minister van Sociale Zaken en Werkgelegenheid van 9 februari 2018, 2018-0000009105, tot aanpassing van de Regeling SUWI in verband met de herziening van de bijlagen bij de Regeling SUWI die betrekking hebben op de planning &amp; control producten van de SUWI-organisaties en op de controleverklaring</meta:user-defined>
    <meta:user-defined meta:name="DCTERMS.alternative"/>
    <meta:user-defined meta:name="DCTERMS.W3CDTF/OVERHEIDop.datumOndertekening">2018-02-09</meta:user-defined>
    <meta:user-defined meta:name="DCTERMS.W3CDTF/DCTERMS.available">2018-02-19</meta:user-defined>
    <meta:user-defined meta:name="OVERHEIDop.Ruimtelijkplan/OVERHEIDop.bekendmakingBetreffendePlan"/>
  </office:meta>
</office:document-meta>
</file>