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de aanmerking als Bopz-voorziening</text:h>
      <text:p text:style-name="ifm_p_mt.7.4mm_ifm">Op 12 februari 2018, met kenmerk 1292960-173096-LZ, is de aanmerking als Bopz-voorziening (gehandicaptenzorg), als bedoeld in artikel 1, eerste lid, onder h, van de Wet bijzondere opnemingen in psychiatrische ziekenhuizen, voor locatie Siza Dorp Groep, Willem Elsschothof 19, 21 en 23, 6836 SX in Arnhem van de Stichting Siza Dorp Groep,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752</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752</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inzake de aanmerking als Bopz-voorziening</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8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de aanmerking als Bopz-voorziening</meta:user-defined>
    <meta:user-defined meta:name="DCTERMS.W3CDTF/DCTERMS.available">2018-02-19</meta:user-defined>
  </office:meta>
</office:document-meta>
</file>