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7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de aanmerking als Bopz-voorziening</text:h>
      <text:p text:style-name="ifm_p_mt.7.4mm_ifm">Op 12 februari 2018, met kenmerk 1292493-173037-LZ, is de aanmerking als Bopz-voorziening (gehandicaptenzorg), als bedoeld in artikel 1, eerste lid, onder h, van de Wet bijzondere opnemingen in psychiatrische ziekenhuizen, voor locatie Dillestraat 1 en 3, 7383 XT in Voorst van Stichting ’s Heeren Loo Zorggroep,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8746</text:span><text:tab/>19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8746</text:span><text:tab/>19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Volksgezondheid, Welzijn en Sport inzake de aanmerking als Bopz-voorziening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87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874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de aanmerking als Bopz-voorziening</meta:user-defined>
    <meta:user-defined meta:name="DCTERMS.W3CDTF/DCTERMS.available">2018-02-19</meta:user-defined>
  </office:meta>
</office:document-meta>
</file>