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12 februari 2018, met kenmerk 1292957-173095-LZ, is een uitbreiding van 77 plaatsen voor psychogeriatrische patiënten in de verpleegafdelingen in zorgcentrum Riederborgh, Boksdoornstraat 2, 2982 BC in Ridderkerk van de Stichting Protestants Christelijke zorgorganisatie Riederborgh aangemerkt als Bopz-voorziening, als bedoeld in artikel 1, eerste lid, onder h, van de Wet bijzondere opnemingen in psychiatrische ziekenhuizen. Met deze uitbreiding is het aantal Bopz-aangemerkte plaatsen in de verpleegafdelingen in zorgcentrum Riederborgh in totaal 8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8743</text:span><text:tab/>19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8743</text:span><text:tab/>19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87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7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8-02-19</meta:user-defined>
  </office:meta>
</office:document-meta>
</file>